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0A000005713899FC9162E731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cm" table:align="margins"/>
    </style:style>
    <style:style style:name="Таблица1.A" style:family="table-column">
      <style:table-column-properties style:column-width="3.6cm" style:rel-column-width="13107*"/>
    </style:style>
    <style:style style:name="Таблица1.A1" style:family="table-cell">
      <style:table-cell-properties style:vertical-align="middle" fo:padding="0.097cm" fo:border-left="0.05pt solid #000000" fo:border-right="none" fo:border-top="0.05pt solid #000000" fo:border-bottom="0.05pt solid #000000"/>
    </style:style>
    <style:style style:name="Таблица1.E1" style:family="table-cell">
      <style:table-cell-properties style:vertical-align="middle" fo:padding="0.097cm" fo:border="0.05pt solid #000000"/>
    </style:style>
    <style:style style:name="Таблица1.B2" style:family="table-cell">
      <style:table-cell-properties style:vertical-align="middle" fo:padding="0.097cm" fo:border-left="0.05pt solid #000000" fo:border-right="none" fo:border-top="none" fo:border-bottom="0.05pt solid #000000"/>
    </style:style>
    <style:style style:name="Таблица1.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margin-left="1.251cm" fo:margin-right="0cm" fo:line-height="200%" fo:text-align="center" style:justify-single-word="false" fo:text-indent="0cm" style:auto-text-indent="false"/>
      <style:text-properties fo:font-size="14pt" style:font-size-asian="14pt" style:font-size-complex="14pt"/>
    </style:style>
    <style:style style:name="P9" style:family="paragraph" style:parent-style-name="Standard" style:master-page-name="">
      <style:paragraph-properties fo:margin-left="0cm" fo:margin-right="0cm" fo:text-align="justify" style:justify-single-word="false" fo:text-indent="1.032cm" style:auto-text-indent="false" style:page-number="auto"/>
      <style:text-properties fo:font-size="11pt" style:font-size-asian="11pt" style:font-size-complex="11pt"/>
    </style:style>
    <style:style style:name="P10" style:family="paragraph" style:parent-style-name="Standard" style:master-page-name="">
      <style:paragraph-properties fo:margin-left="0cm" fo:margin-right="0cm" fo:text-align="justify" style:justify-single-word="false" fo:text-indent="1.032cm" style:auto-text-indent="false" style:page-number="auto"/>
    </style:style>
    <style:style style:name="P11" style:family="paragraph" style:parent-style-name="Standard">
      <style:paragraph-properties fo:margin-left="0cm" fo:margin-right="0cm" fo:text-align="justify" style:justify-single-word="false" fo:text-indent="1.032cm" style:auto-text-indent="false"/>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1.032cm" style:auto-text-indent="false"/>
      <style:text-properties fo:font-size="11pt" fo:language="ru" fo:country="RU" style:font-size-asian="11pt" style:font-size-complex="11pt"/>
    </style:style>
    <style:style style:name="P13" style:family="paragraph" style:parent-style-name="Standard">
      <style:paragraph-properties fo:margin-left="0cm" fo:margin-right="0cm" fo:text-align="justify" style:justify-single-word="false" fo:text-indent="1.032cm" style:auto-text-indent="false"/>
    </style:style>
    <style:style style:name="P14" style:family="paragraph" style:parent-style-name="Standard">
      <style:paragraph-properties fo:margin-left="0cm" fo:margin-right="0cm" fo:text-indent="0cm" style:auto-text-indent="false"/>
      <style:text-properties fo:font-size="11pt" style:font-size-asian="11pt" style:font-size-complex="11pt"/>
    </style:style>
    <style:style style:name="P15" style:family="paragraph" style:parent-style-name="Standard">
      <style:paragraph-properties fo:margin-left="0cm" fo:margin-right="0cm" fo:text-indent="0cm" style:auto-text-indent="false"/>
      <style:text-properties fo:font-size="11pt" fo:language="ru" fo:country="RU"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ab-stops>
          <style:tab-stop style:position="1.138cm"/>
        </style:tab-stops>
      </style:paragraph-properties>
      <style:text-properties fo:font-size="11pt" fo:language="ru" fo:country="RU"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0cm" fo:margin-right="0cm" fo:text-indent="0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508cm" style:auto-text-indent="fals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2" style:family="paragraph" style:parent-style-name="Standard" style:master-page-name="">
      <style:paragraph-properties fo:margin-left="0cm" fo:margin-right="0cm" fo:text-align="justify" style:justify-single-word="false" fo:text-indent="0.953cm" style:auto-text-indent="false" style:page-number="auto"/>
      <style:text-properties fo:font-size="11pt" style:font-size-asian="11pt" style:font-size-complex="11pt"/>
    </style:style>
    <style:style style:name="P23" style:family="paragraph" style:parent-style-name="Standard">
      <style:paragraph-properties fo:margin-left="0cm" fo:margin-right="0cm" fo:text-align="justify" style:justify-single-word="false" fo:text-indent="1.561cm" style:auto-text-indent="false"/>
      <style:text-properties fo:font-size="11pt" fo:font-weight="normal" style:font-size-asian="11pt" style:font-weight-asian="normal" style:font-size-complex="11pt" style:font-weight-complex="normal"/>
    </style:style>
    <style:style style:name="P24" style:family="paragraph" style:parent-style-name="Standard" style:master-page-name="">
      <style:paragraph-properties fo:margin-left="0cm" fo:margin-right="0cm" fo:text-align="justify" style:justify-single-word="false" fo:text-indent="1.561cm" style:auto-text-indent="false" style:page-number="auto"/>
      <style:text-properties fo:font-size="11pt" fo:font-weight="normal" style:font-size-asian="11pt" style:font-weight-asian="normal" style:font-size-complex="11pt" style:font-weight-complex="normal"/>
    </style:style>
    <style:style style:name="P25" style:family="paragraph" style:parent-style-name="Standard" style:master-page-name="">
      <style:paragraph-properties fo:margin-left="0.026cm" fo:margin-right="0cm" fo:text-align="justify" style:justify-single-word="false" fo:text-indent="1.482cm" style:auto-text-indent="false" style:page-number="auto"/>
    </style:style>
    <style:style style:name="P26" style:family="paragraph" style:parent-style-name="Standard" style:master-page-name="">
      <style:paragraph-properties fo:margin-left="0.079cm" fo:margin-right="0cm" fo:text-align="justify" style:justify-single-word="false" fo:text-indent="1.455cm" style:auto-text-indent="false" style:page-number="auto"/>
      <style:text-properties fo:font-size="11pt" style:font-size-asian="11pt" style:font-size-complex="11pt"/>
    </style:style>
    <style:style style:name="P27" style:family="paragraph" style:parent-style-name="Standard" style:master-page-name="">
      <style:paragraph-properties fo:margin-left="0.079cm" fo:margin-right="0cm" fo:text-align="justify" style:justify-single-word="false" fo:text-indent="1.429cm" style:auto-text-indent="false" style:page-number="auto"/>
      <style:text-properties fo:font-size="11pt" style:font-size-asian="11pt" style:font-size-complex="11pt"/>
    </style:style>
    <style:style style:name="P28" style:family="paragraph" style:parent-style-name="Table_20_Contents">
      <style:paragraph-properties fo:text-align="center"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fo:language="en" fo:country="US" style:font-size-asian="9pt" style:font-size-complex="9pt"/>
    </style:style>
    <style:style style:name="P30" style:family="paragraph" style:parent-style-name="Standard" style:master-page-name="">
      <style:paragraph-properties fo:margin-left="0cm" fo:margin-right="0cm" fo:text-align="justify" style:justify-single-word="false" fo:text-indent="1.005cm" style:auto-text-indent="false" style:page-number="auto"/>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005cm" style:auto-text-indent="false"/>
    </style:style>
    <style:style style:name="P32" style:family="paragraph" style:parent-style-name="Standard" style:master-page-name="">
      <style:paragraph-properties fo:margin-left="0cm" fo:margin-right="0cm" fo:text-align="justify" style:justify-single-word="false" fo:text-indent="0.979cm" style:auto-text-indent="false" style:page-number="auto"/>
      <style:text-properties fo:font-size="11pt" style:font-size-asian="11pt" style:font-size-complex="11pt"/>
    </style:style>
    <style:style style:name="P33" style:family="paragraph" style:parent-style-name="Standard" style:master-page-name="">
      <style:paragraph-properties fo:margin-left="0cm" fo:margin-right="0cm" fo:line-height="100%" fo:text-align="start" style:justify-single-word="false" fo:text-indent="1.085cm" style:auto-text-indent="false" style:page-number="auto">
        <style:tab-stops>
          <style:tab-stop style:position="1.244cm"/>
        </style:tab-stops>
      </style:paragraph-properties>
      <style:text-properties fo:font-size="11pt" style:font-size-asian="11pt" style:font-size-complex="11pt"/>
    </style:style>
    <style:style style:name="P34" style:family="paragraph" style:parent-style-name="Standard" style:master-page-name="">
      <style:paragraph-properties fo:margin-left="0cm" fo:margin-right="0cm" fo:text-align="justify" style:justify-single-word="false" fo:text-indent="1.058cm" style:auto-text-indent="false" style:page-number="auto"/>
      <style:text-properties fo:font-size="11pt" fo:language="ru" fo:country="RU" style:font-size-asian="11pt" style:font-size-complex="11pt"/>
    </style:style>
    <style:style style:name="P35" style:family="paragraph" style:parent-style-name="Standard">
      <style:paragraph-properties fo:margin-left="0cm" fo:margin-right="0cm" fo:text-align="justify" style:justify-single-word="false" fo:text-indent="1.058cm" style:auto-text-indent="false"/>
      <style:text-properties fo:font-size="11pt" style:font-size-asian="11pt" style:font-size-complex="11pt"/>
    </style:style>
    <style:style style:name="P36" style:family="paragraph" style:parent-style-name="Standard" style:master-page-name="">
      <style:paragraph-properties fo:margin-left="0.079cm" fo:margin-right="0cm" fo:text-align="justify" style:justify-single-word="false" fo:text-indent="1.508cm" style:auto-text-indent="false" style:page-number="auto"/>
    </style:style>
    <style:style style:name="P37" style:family="paragraph" style:parent-style-name="Standard" style:list-style-name="L6">
      <style:paragraph-properties fo:text-align="justify" style:justify-single-word="false"/>
      <style:text-properties fo:font-size="11pt" fo:language="ru" fo:country="RU" style:font-size-asian="11pt" style:font-size-complex="11pt"/>
    </style:style>
    <style:style style:name="P38" style:family="paragraph" style:parent-style-name="Standard" style:list-style-name="L22">
      <style:paragraph-properties fo:text-align="start" style:justify-single-word="false"/>
      <style:text-properties fo:font-size="11pt" fo:font-weight="normal" style:font-size-asian="11pt" style:font-weight-asian="normal" style:font-size-complex="11pt" style:font-weight-complex="normal"/>
    </style:style>
    <style:style style:name="P39" style:family="paragraph" style:parent-style-name="Standard" style:list-style-name="L1">
      <style:paragraph-properties fo:margin-left="1.251cm" fo:margin-right="0cm" fo:line-height="200%" fo:text-indent="0cm" style:auto-text-indent="false">
        <style:tab-stops>
          <style:tab-stop style:position="0.847cm"/>
        </style:tab-stops>
      </style:paragraph-properties>
      <style:text-properties fo:font-size="14pt" style:font-size-asian="14pt" style:font-size-complex="14pt"/>
    </style:style>
    <style:style style:name="P40" style:family="paragraph" style:parent-style-name="Standard" style:list-style-name="L17">
      <style:paragraph-properties fo:margin-left="1.251cm" fo:margin-right="0cm" fo:text-align="justify" style:justify-single-word="false" fo:text-indent="0cm" style:auto-text-indent="false"/>
      <style:text-properties fo:font-size="11pt" style:font-size-asian="11pt" style:font-size-complex="11pt"/>
    </style:style>
    <style:style style:name="P41" style:family="paragraph" style:parent-style-name="Standard" style:list-style-name="L2" style:master-page-name="">
      <style:paragraph-properties fo:margin-left="0cm" fo:margin-right="0cm" fo:text-align="center" style:justify-single-word="false" fo:text-indent="1.032cm" style:auto-text-indent="false" style:page-number="auto"/>
      <style:text-properties fo:font-size="11pt" fo:font-weight="bold" style:font-size-asian="11pt" style:font-weight-asian="bold" style:font-size-complex="11pt" style:font-weight-complex="bold"/>
    </style:style>
    <style:style style:name="P42" style:family="paragraph" style:parent-style-name="Standard" style:list-style-name="L2">
      <style:paragraph-properties fo:margin-left="0cm" fo:margin-right="0cm" fo:text-align="center" style:justify-single-word="false" fo:text-indent="1.032cm" style:auto-text-indent="false"/>
      <style:text-properties fo:font-size="11pt" fo:font-weight="bold" style:font-size-asian="11pt" style:font-weight-asian="bold" style:font-size-complex="11pt" style:font-weight-complex="bold"/>
    </style:style>
    <style:style style:name="P43" style:family="paragraph" style:parent-style-name="Standard" style:list-style-name="L3">
      <style:paragraph-properties fo:margin-left="0cm" fo:margin-right="0cm" fo:text-align="justify" style:justify-single-word="false" fo:text-indent="1.032cm" style:auto-text-indent="false"/>
      <style:text-properties fo:font-size="11pt" style:font-size-asian="11pt" style:font-size-complex="11pt"/>
    </style:style>
    <style:style style:name="P44" style:family="paragraph" style:parent-style-name="Standard" style:list-style-name="L21">
      <style:paragraph-properties fo:margin-left="0cm" fo:margin-right="0cm" fo:text-align="justify" style:justify-single-word="false" fo:text-indent="1.032cm" style:auto-text-indent="false"/>
      <style:text-properties fo:font-size="11pt" style:font-size-asian="11pt" style:font-size-complex="11pt"/>
    </style:style>
    <style:style style:name="P45" style:family="paragraph" style:parent-style-name="Standard" style:list-style-name="L2">
      <style:paragraph-properties fo:margin-left="0cm" fo:margin-right="0cm" fo:text-align="justify" style:justify-single-word="false" fo:text-indent="1.032cm" style:auto-text-indent="false"/>
      <style:text-properties fo:font-size="11pt" fo:language="ru" fo:country="RU" style:font-size-asian="11pt" style:font-size-complex="11pt"/>
    </style:style>
    <style:style style:name="P46" style:family="paragraph" style:parent-style-name="Standard" style:list-style-name="L3">
      <style:paragraph-properties fo:margin-left="0cm" fo:margin-right="0cm" fo:text-align="justify" style:justify-single-word="false" fo:text-indent="1.032cm" style:auto-text-indent="false"/>
    </style:style>
    <style:style style:name="P47" style:family="paragraph" style:parent-style-name="Standard" style:list-style-name="L3" style:master-page-name="">
      <style:paragraph-properties fo:margin-left="-0.026cm" fo:margin-right="0cm" fo:text-align="justify" style:justify-single-word="false" fo:text-indent="1.64cm" style:auto-text-indent="false" style:page-number="auto"/>
      <style:text-properties fo:font-size="11pt" style:font-size-asian="11pt" style:font-size-complex="11pt"/>
    </style:style>
    <style:style style:name="P48" style:family="paragraph" style:parent-style-name="Standard" style:list-style-name="L3" style:master-page-name="">
      <style:paragraph-properties fo:margin-left="0cm" fo:margin-right="0cm" fo:text-align="justify" style:justify-single-word="false" fo:text-indent="1.27cm" style:auto-text-indent="false" style:page-number="auto"/>
      <style:text-properties fo:font-size="11pt" style:font-size-asian="11pt" style:font-size-complex="11pt"/>
    </style:style>
    <style:style style:name="P49" style:family="paragraph" style:parent-style-name="Standard" style:list-style-name="L3" style:master-page-name="">
      <style:paragraph-properties fo:margin-left="0cm" fo:margin-right="0cm" fo:text-align="justify" style:justify-single-word="false" fo:text-indent="1.27cm" style:auto-text-indent="false" style:page-number="auto"/>
    </style:style>
    <style:style style:name="P50" style:family="paragraph" style:parent-style-name="Standard" style:list-style-name="L3" style:master-page-name="">
      <style:paragraph-properties fo:margin-left="0cm" fo:margin-right="0cm" fo:text-align="justify" style:justify-single-word="false" fo:text-indent="1.005cm" style:auto-text-indent="false" style:page-number="auto"/>
      <style:text-properties fo:font-size="11pt" style:font-size-asian="11pt" style:font-size-complex="11pt"/>
    </style:style>
    <style:style style:name="P51" style:family="paragraph" style:parent-style-name="Standard" style:list-style-name="L4" style:master-page-name="">
      <style:paragraph-properties fo:margin-left="0cm" fo:margin-right="0cm" fo:text-align="justify" style:justify-single-word="false" fo:text-indent="1.005cm" style:auto-text-indent="false" style:page-number="auto">
        <style:tab-stops>
          <style:tab-stop style:position="0.688cm"/>
        </style:tab-stops>
      </style:paragraph-properties>
      <style:text-properties fo:font-size="11pt" style:font-size-asian="11pt" style:font-size-complex="11pt"/>
    </style:style>
    <style:style style:name="P52" style:family="paragraph" style:parent-style-name="Standard" style:list-style-name="L16" style:master-page-name="">
      <style:paragraph-properties fo:margin-left="0cm" fo:margin-right="0cm" fo:text-align="justify" style:justify-single-word="false" fo:text-indent="1.005cm" style:auto-text-indent="false" style:page-number="auto">
        <style:tab-stops/>
      </style:paragraph-properties>
    </style:style>
    <style:style style:name="P53" style:family="paragraph" style:parent-style-name="Standard" style:list-style-name="L4">
      <style:paragraph-properties fo:margin-left="0cm" fo:margin-right="0cm" fo:text-align="justify" style:justify-single-word="false" fo:text-indent="1.005cm" style:auto-text-indent="false">
        <style:tab-stops>
          <style:tab-stop style:position="0.688cm"/>
        </style:tab-stops>
      </style:paragraph-properties>
      <style:text-properties fo:font-size="11pt" style:font-size-asian="11pt" style:font-size-complex="11pt"/>
    </style:style>
    <style:style style:name="P54" style:family="paragraph" style:parent-style-name="Standard" style:list-style-name="L4">
      <style:paragraph-properties fo:margin-left="0cm" fo:margin-right="0cm" fo:text-align="justify" style:justify-single-word="false" fo:text-indent="1.005cm" style:auto-text-indent="false">
        <style:tab-stops>
          <style:tab-stop style:position="0.688cm"/>
          <style:tab-stop style:position="0.741cm"/>
        </style:tab-stops>
      </style:paragraph-properties>
      <style:text-properties fo:font-size="11pt" style:font-size-asian="11pt" style:font-size-complex="11pt"/>
    </style:style>
    <style:style style:name="P55" style:family="paragraph" style:parent-style-name="Standard" style:list-style-name="L17">
      <style:paragraph-properties fo:margin-left="0cm" fo:margin-right="0cm" fo:text-align="justify" style:justify-single-word="false" fo:text-indent="1.005cm" style:auto-text-indent="false">
        <style:tab-stops/>
      </style:paragraph-properties>
      <style:text-properties fo:font-size="11pt" style:font-size-asian="11pt" style:font-size-complex="11pt"/>
    </style:style>
    <style:style style:name="P56" style:family="paragraph" style:parent-style-name="Standard" style:list-style-name="L2">
      <style:paragraph-properties fo:margin-left="0cm" fo:margin-right="0cm" fo:text-align="center" style:justify-single-word="false" fo:text-indent="0cm" style:auto-text-indent="false"/>
      <style:text-properties fo:font-size="11pt" style:font-size-asian="11pt" style:font-size-complex="11pt"/>
    </style:style>
    <style:style style:name="P57"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58" style:family="paragraph" style:parent-style-name="Standard" style:list-style-name="L2">
      <style:paragraph-properties fo:margin-left="0cm" fo:margin-right="0cm" fo:text-indent="0cm" style:auto-text-indent="false"/>
      <style:text-properties fo:font-size="11pt" style:font-size-asian="11pt" style:font-size-complex="11pt"/>
    </style:style>
    <style:style style:name="P59" style:family="paragraph" style:parent-style-name="Standard" style:list-style-name="L2">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60" style:family="paragraph" style:parent-style-name="Standard" style:list-style-name="L15">
      <style:paragraph-properties fo:margin-left="0cm" fo:margin-right="0cm" fo:text-align="justify" style:justify-single-word="false" fo:text-indent="0cm" style:auto-text-indent="false"/>
      <style:text-properties fo:font-size="11pt" fo:language="ru" fo:country="RU" style:font-size-asian="11pt" style:font-size-complex="11pt"/>
    </style:style>
    <style:style style:name="P61" style:family="paragraph" style:parent-style-name="Standard" style:list-style-name="L2" style:master-page-name="">
      <style:paragraph-properties fo:margin-left="0cm" fo:margin-right="0cm" fo:text-align="center" style:justify-single-word="false" fo:text-indent="1.508cm" style:auto-text-indent="false" style:page-number="auto">
        <style:tab-stops>
          <style:tab-stop style:position="0.688cm"/>
        </style:tab-stops>
      </style:paragraph-properties>
      <style:text-properties fo:font-size="11pt" fo:font-weight="bold" style:font-size-asian="11pt" style:font-weight-asian="bold" style:font-size-complex="11pt" style:font-weight-complex="bold"/>
    </style:style>
    <style:style style:name="P62" style:family="paragraph" style:parent-style-name="Standard" style:list-style-name="L2">
      <style:paragraph-properties fo:margin-left="0cm" fo:margin-right="0cm" fo:text-align="center" style:justify-single-word="false" fo:text-indent="1.508cm" style:auto-text-indent="false">
        <style:tab-stops>
          <style:tab-stop style:position="0.688cm"/>
        </style:tab-stops>
      </style:paragraph-properties>
      <style:text-properties fo:font-size="11pt" fo:font-weight="bold" style:font-size-asian="11pt" style:font-weight-asian="bold" style:font-size-complex="11pt" style:font-weight-complex="bold"/>
    </style:style>
    <style:style style:name="P63" style:family="paragraph" style:parent-style-name="Standard" style:list-style-name="L2">
      <style:paragraph-properties fo:margin-left="0cm" fo:margin-right="0cm" fo:text-align="center" style:justify-single-word="false" fo:text-indent="1.508cm" style:auto-text-indent="false"/>
      <style:text-properties fo:font-size="11pt" fo:font-weight="bold" style:font-size-asian="11pt" style:font-weight-asian="bold" style:font-size-complex="11pt" style:font-weight-complex="bold"/>
    </style:style>
    <style:style style:name="P64" style:family="paragraph" style:parent-style-name="Standard" style:list-style-name="L4" style:master-page-name="">
      <style:paragraph-properties fo:margin-left="0cm" fo:margin-right="0cm" fo:text-align="justify" style:justify-single-word="false" fo:text-indent="0.979cm" style:auto-text-indent="false" style:page-number="auto">
        <style:tab-stops>
          <style:tab-stop style:position="0.688cm"/>
        </style:tab-stops>
      </style:paragraph-properties>
      <style:text-properties fo:font-size="11pt" style:font-size-asian="11pt" style:font-size-complex="11pt"/>
    </style:style>
    <style:style style:name="P65" style:family="paragraph" style:parent-style-name="Standard" style:list-style-name="L10" style:master-page-name="">
      <style:paragraph-properties fo:margin-left="0cm" fo:margin-right="0cm" fo:text-align="justify" style:justify-single-word="false" fo:text-indent="0.979cm" style:auto-text-indent="false" style:page-number="auto"/>
      <style:text-properties fo:font-size="11pt" fo:language="ru" fo:country="RU" style:font-size-asian="11pt" style:font-size-complex="11pt"/>
    </style:style>
    <style:style style:name="P66" style:family="paragraph" style:parent-style-name="Standard" style:list-style-name="L10">
      <style:paragraph-properties fo:margin-left="0cm" fo:margin-right="0cm" fo:text-align="justify" style:justify-single-word="false" fo:text-indent="0.979cm" style:auto-text-indent="false"/>
      <style:text-properties fo:font-size="11pt" fo:language="ru" fo:country="RU" style:font-size-asian="11pt" style:font-size-complex="11pt"/>
    </style:style>
    <style:style style:name="P67" style:family="paragraph" style:parent-style-name="Standard" style:list-style-name="L5">
      <style:paragraph-properties fo:margin-left="0cm" fo:margin-right="0cm" fo:text-align="justify" style:justify-single-word="false" fo:text-indent="1.058cm" style:auto-text-indent="false"/>
      <style:text-properties fo:font-size="11pt" style:font-size-asian="11pt" style:font-size-complex="11pt"/>
    </style:style>
    <style:style style:name="P68" style:family="paragraph" style:parent-style-name="Standard" style:list-style-name="L5" style:master-page-name="">
      <style:paragraph-properties fo:margin-left="-0.026cm" fo:margin-right="0cm" fo:text-align="justify" style:justify-single-word="false" fo:text-indent="1.058cm" style:auto-text-indent="false" style:page-number="auto"/>
      <style:text-properties fo:font-size="11pt" style:font-size-asian="11pt" style:font-size-complex="11pt"/>
    </style:style>
    <style:style style:name="P69" style:family="paragraph" style:parent-style-name="Standard" style:list-style-name="L5">
      <style:paragraph-properties fo:margin-left="-0.026cm" fo:margin-right="0cm" fo:text-align="justify" style:justify-single-word="false" fo:text-indent="1.058cm" style:auto-text-indent="false"/>
      <style:text-properties fo:font-size="11pt" style:font-size-asian="11pt" style:font-size-complex="11pt"/>
    </style:style>
    <style:style style:name="P70" style:family="paragraph" style:parent-style-name="Standard" style:list-style-name="L5">
      <style:paragraph-properties fo:margin-left="-0.026cm" fo:margin-right="0cm" fo:text-align="justify" style:justify-single-word="false" fo:text-indent="1.058cm" style:auto-text-indent="false"/>
      <style:text-properties fo:font-size="11pt" fo:language="ru" fo:country="RU" style:font-size-asian="11pt" style:font-size-complex="11pt"/>
    </style:style>
    <style:style style:name="P71" style:family="paragraph" style:parent-style-name="Standard" style:list-style-name="L7" style:master-page-name="">
      <style:paragraph-properties fo:margin-left="0cm" fo:margin-right="0cm" fo:text-align="justify" style:justify-single-word="false" fo:text-indent="0.953cm" style:auto-text-indent="false" style:page-number="auto"/>
      <style:text-properties fo:font-size="11pt" style:font-size-asian="11pt" style:font-size-complex="11pt"/>
    </style:style>
    <style:style style:name="P72" style:family="paragraph" style:parent-style-name="Standard" style:list-style-name="L10" style:master-page-name="">
      <style:paragraph-properties fo:margin-left="0cm" fo:margin-right="0cm" fo:text-align="justify" style:justify-single-word="false" fo:text-indent="0.953cm" style:auto-text-indent="false" style:page-number="auto"/>
      <style:text-properties fo:font-size="11pt" style:font-size-asian="11pt" style:font-size-complex="11pt"/>
    </style:style>
    <style:style style:name="P73" style:family="paragraph" style:parent-style-name="Standard" style:list-style-name="L20" style:master-page-name="">
      <style:paragraph-properties fo:margin-left="0cm" fo:margin-right="0cm" fo:text-align="justify" style:justify-single-word="false" fo:text-indent="0.953cm" style:auto-text-indent="false" style:page-number="auto">
        <style:tab-stops>
          <style:tab-stop style:position="1.482cm"/>
        </style:tab-stops>
      </style:paragraph-properties>
      <style:text-properties fo:font-size="11pt" style:font-size-asian="11pt" style:font-size-complex="11pt"/>
    </style:style>
    <style:style style:name="P74" style:family="paragraph" style:parent-style-name="Standard" style:list-style-name="L14" style:master-page-name="">
      <style:paragraph-properties fo:margin-left="0cm" fo:margin-right="0cm" fo:text-align="justify" style:justify-single-word="false" fo:text-indent="0.953cm" style:auto-text-indent="false" style:page-number="auto"/>
      <style:text-properties fo:font-size="11pt" fo:language="ru" fo:country="RU" style:font-size-asian="11pt" style:font-size-complex="11pt"/>
    </style:style>
    <style:style style:name="P75" style:family="paragraph" style:parent-style-name="Standard" style:list-style-name="L7">
      <style:paragraph-properties fo:margin-left="0cm" fo:margin-right="0cm" fo:text-align="justify" style:justify-single-word="false" fo:text-indent="0.953cm" style:auto-text-indent="false"/>
      <style:text-properties fo:font-size="11pt" style:font-size-asian="11pt" style:font-size-complex="11pt"/>
    </style:style>
    <style:style style:name="P76" style:family="paragraph" style:parent-style-name="Standard" style:list-style-name="L8">
      <style:paragraph-properties fo:margin-left="0cm" fo:margin-right="0cm" fo:text-align="justify" style:justify-single-word="false" fo:text-indent="0.953cm" style:auto-text-indent="false"/>
      <style:text-properties fo:font-size="11pt" style:font-size-asian="11pt" style:font-size-complex="11pt"/>
    </style:style>
    <style:style style:name="P77" style:family="paragraph" style:parent-style-name="Standard" style:list-style-name="L9">
      <style:paragraph-properties fo:margin-left="0cm" fo:margin-right="0cm" fo:text-align="justify" style:justify-single-word="false" fo:text-indent="0.953cm" style:auto-text-indent="false"/>
      <style:text-properties fo:font-size="11pt" style:font-size-asian="11pt" style:font-size-complex="11pt"/>
    </style:style>
    <style:style style:name="P78" style:family="paragraph" style:parent-style-name="Standard" style:list-style-name="L10">
      <style:paragraph-properties fo:margin-left="0cm" fo:margin-right="0cm" fo:text-align="justify" style:justify-single-word="false" fo:text-indent="0.953cm" style:auto-text-indent="false"/>
      <style:text-properties fo:font-size="11pt" style:font-size-asian="11pt" style:font-size-complex="11pt"/>
    </style:style>
    <style:style style:name="P79" style:family="paragraph" style:parent-style-name="Standard" style:list-style-name="L20">
      <style:paragraph-properties fo:margin-left="0cm" fo:margin-right="0cm" fo:text-align="justify" style:justify-single-word="false" fo:text-indent="0.953cm" style:auto-text-indent="false">
        <style:tab-stops>
          <style:tab-stop style:position="1.482cm"/>
        </style:tab-stops>
      </style:paragraph-properties>
      <style:text-properties fo:font-size="11pt" style:font-size-asian="11pt" style:font-size-complex="11pt"/>
    </style:style>
    <style:style style:name="P80" style:family="paragraph" style:parent-style-name="Standard" style:list-style-name="L10">
      <style:paragraph-properties fo:margin-left="0cm" fo:margin-right="0cm" fo:text-align="justify" style:justify-single-word="false" fo:text-indent="0.953cm" style:auto-text-indent="false"/>
      <style:text-properties fo:font-size="11pt" fo:language="ru" fo:country="RU" style:font-size-asian="11pt" style:font-size-complex="11pt"/>
    </style:style>
    <style:style style:name="P81" style:family="paragraph" style:parent-style-name="Standard" style:list-style-name="L14">
      <style:paragraph-properties fo:margin-left="0cm" fo:margin-right="0cm" fo:text-align="justify" style:justify-single-word="false" fo:text-indent="0.953cm" style:auto-text-indent="false"/>
      <style:text-properties fo:font-size="11pt" fo:language="ru" fo:country="RU" style:font-size-asian="11pt" style:font-size-complex="11pt"/>
    </style:style>
    <style:style style:name="P82" style:family="paragraph" style:parent-style-name="Standard" style:list-style-name="L9">
      <style:paragraph-properties fo:margin-left="0cm" fo:margin-right="0cm" fo:text-align="justify" style:justify-single-word="false" fo:text-indent="0.953cm" style:auto-text-indent="false"/>
    </style:style>
    <style:style style:name="P83" style:family="paragraph" style:parent-style-name="Standard" style:list-style-name="L10" style:master-page-name="">
      <style:paragraph-properties fo:margin-left="0cm" fo:margin-right="0cm" fo:text-align="justify" style:justify-single-word="false" fo:text-indent="0.9cm" style:auto-text-indent="false" style:page-number="auto"/>
      <style:text-properties fo:font-size="11pt" style:font-size-asian="11pt" style:font-size-complex="11pt"/>
    </style:style>
    <style:style style:name="P84" style:family="paragraph" style:parent-style-name="Standard" style:list-style-name="L12" style:master-page-name="">
      <style:paragraph-properties fo:margin-left="0cm" fo:margin-right="0cm" fo:text-align="justify" style:justify-single-word="false" fo:text-indent="0.9cm" style:auto-text-indent="false" style:page-number="auto"/>
      <style:text-properties fo:font-size="11pt" style:font-size-asian="11pt" style:font-size-complex="11pt"/>
    </style:style>
    <style:style style:name="P85" style:family="paragraph" style:parent-style-name="Standard" style:list-style-name="L10" style:master-page-name="">
      <style:paragraph-properties fo:margin-left="0cm" fo:margin-right="0cm" fo:text-align="justify" style:justify-single-word="false" fo:text-indent="0.9cm" style:auto-text-indent="false" style:page-number="auto"/>
      <style:text-properties fo:font-size="11pt" fo:language="ru" fo:country="RU" style:font-size-asian="11pt" style:font-size-complex="11pt"/>
    </style:style>
    <style:style style:name="P86" style:family="paragraph" style:parent-style-name="Standard" style:list-style-name="L11" style:master-page-name="">
      <style:paragraph-properties fo:margin-left="0cm" fo:margin-right="0cm" fo:text-align="justify" style:justify-single-word="false" fo:text-indent="0.9cm" style:auto-text-indent="false" style:page-number="auto"/>
      <style:text-properties fo:font-size="11pt" fo:language="ru" fo:country="RU" style:font-size-asian="11pt" style:font-size-complex="11pt"/>
    </style:style>
    <style:style style:name="P87" style:family="paragraph" style:parent-style-name="Standard" style:list-style-name="L10">
      <style:paragraph-properties fo:margin-left="0cm" fo:margin-right="0cm" fo:text-align="justify" style:justify-single-word="false" fo:text-indent="0.9cm" style:auto-text-indent="false"/>
      <style:text-properties fo:font-size="11pt" style:font-size-asian="11pt" style:font-size-complex="11pt"/>
    </style:style>
    <style:style style:name="P88" style:family="paragraph" style:parent-style-name="Standard" style:list-style-name="L12">
      <style:paragraph-properties fo:margin-left="0cm" fo:margin-right="0cm" fo:text-align="justify" style:justify-single-word="false" fo:text-indent="0.9cm" style:auto-text-indent="false"/>
      <style:text-properties fo:font-size="11pt" style:font-size-asian="11pt" style:font-size-complex="11pt"/>
    </style:style>
    <style:style style:name="P89" style:family="paragraph" style:parent-style-name="Standard" style:list-style-name="L11">
      <style:paragraph-properties fo:margin-left="0cm" fo:margin-right="0cm" fo:text-align="justify" style:justify-single-word="false" fo:text-indent="0.9cm" style:auto-text-indent="false"/>
      <style:text-properties fo:font-size="11pt" fo:language="ru" fo:country="RU" style:font-size-asian="11pt" style:font-size-complex="11pt"/>
    </style:style>
    <style:style style:name="P90" style:family="paragraph" style:parent-style-name="Standard" style:list-style-name="L11">
      <style:paragraph-properties fo:margin-left="0cm" fo:margin-right="0cm" fo:text-align="justify" style:justify-single-word="false" fo:text-indent="0.9cm" style:auto-text-indent="false"/>
    </style:style>
    <style:style style:name="P91" style:family="paragraph" style:parent-style-name="Standard" style:list-style-name="L12">
      <style:paragraph-properties fo:margin-left="0cm" fo:margin-right="0cm" fo:text-align="justify" style:justify-single-word="false" fo:text-indent="0.9cm" style:auto-text-indent="false"/>
    </style:style>
    <style:style style:name="P92" style:family="paragraph" style:parent-style-name="Standard" style:list-style-name="L11" style:master-page-name="">
      <style:paragraph-properties fo:margin-left="0cm" fo:margin-right="0cm" fo:text-align="justify" style:justify-single-word="false" fo:text-indent="0.873cm" style:auto-text-indent="false" style:page-number="auto"/>
      <style:text-properties fo:font-size="11pt" style:font-size-asian="11pt" style:font-size-complex="11pt"/>
    </style:style>
    <style:style style:name="P93" style:family="paragraph" style:parent-style-name="Standard" style:list-style-name="L13" style:master-page-name="">
      <style:paragraph-properties fo:margin-left="0cm" fo:margin-right="0cm" fo:text-align="justify" style:justify-single-word="false" fo:text-indent="0.873cm" style:auto-text-indent="false" style:page-number="auto">
        <style:tab-stops>
          <style:tab-stop style:position="2.434cm"/>
          <style:tab-stop style:position="2.725cm"/>
        </style:tab-stops>
      </style:paragraph-properties>
      <style:text-properties fo:font-size="11pt" fo:language="ru" fo:country="RU" style:font-size-asian="11pt" style:font-size-complex="11pt"/>
    </style:style>
    <style:style style:name="P94" style:family="paragraph" style:parent-style-name="Standard" style:list-style-name="L11">
      <style:paragraph-properties fo:margin-left="0cm" fo:margin-right="0cm" fo:text-align="justify" style:justify-single-word="false" fo:text-indent="0.873cm" style:auto-text-indent="false"/>
      <style:text-properties fo:font-size="11pt" style:font-size-asian="11pt" style:font-size-complex="11pt"/>
    </style:style>
    <style:style style:name="P95" style:family="paragraph" style:parent-style-name="Standard" style:list-style-name="L11">
      <style:paragraph-properties fo:margin-left="0cm" fo:margin-right="0cm" fo:text-align="justify" style:justify-single-word="false" fo:text-indent="0.873cm" style:auto-text-indent="false"/>
      <style:text-properties fo:font-size="11pt" fo:language="ru" fo:country="RU" style:font-size-asian="11pt" style:font-size-complex="11pt"/>
    </style:style>
    <style:style style:name="P96" style:family="paragraph" style:parent-style-name="Standard" style:list-style-name="L12" style:master-page-name="">
      <style:paragraph-properties fo:margin-left="0cm" fo:margin-right="0cm" fo:text-align="justify" style:justify-single-word="false" fo:text-indent="0.926cm" style:auto-text-indent="false" style:page-number="auto"/>
      <style:text-properties fo:font-size="11pt" style:font-size-asian="11pt" style:font-size-complex="11pt"/>
    </style:style>
    <style:style style:name="P97" style:family="paragraph" style:parent-style-name="Standard" style:list-style-name="L12">
      <style:paragraph-properties fo:margin-left="0cm" fo:margin-right="0cm" fo:text-align="justify" style:justify-single-word="false" fo:text-indent="0.926cm" style:auto-text-indent="false"/>
      <style:text-properties fo:font-size="11pt" style:font-size-asian="11pt" style:font-size-complex="11pt"/>
    </style:style>
    <style:style style:name="P98" style:family="paragraph" style:parent-style-name="Standard" style:list-style-name="L13" style:master-page-name="">
      <style:paragraph-properties fo:margin-left="0cm" fo:margin-right="0cm" fo:text-align="justify" style:justify-single-word="false" fo:text-indent="0.847cm" style:auto-text-indent="false" style:page-number="auto"/>
      <style:text-properties fo:font-size="11pt" style:font-size-asian="11pt" style:font-size-complex="11pt"/>
    </style:style>
    <style:style style:name="P99" style:family="paragraph" style:parent-style-name="Standard" style:list-style-name="L13">
      <style:paragraph-properties fo:margin-left="0cm" fo:margin-right="0cm" fo:text-align="justify" style:justify-single-word="false" fo:text-indent="0.847cm" style:auto-text-indent="false"/>
      <style:text-properties fo:font-size="11pt" style:font-size-asian="11pt" style:font-size-complex="11pt"/>
    </style:style>
    <style:style style:name="P100" style:family="paragraph" style:parent-style-name="Standard" style:list-style-name="L13">
      <style:paragraph-properties fo:margin-left="0cm" fo:margin-right="0cm" fo:text-align="justify" style:justify-single-word="false" fo:text-indent="0.847cm" style:auto-text-indent="false"/>
      <style:text-properties fo:font-size="11pt" fo:language="ru" fo:country="RU" style:font-size-asian="11pt" style:font-size-complex="11pt"/>
    </style:style>
    <style:style style:name="P101" style:family="paragraph" style:parent-style-name="Standard" style:list-style-name="L13">
      <style:paragraph-properties fo:margin-left="0cm" fo:margin-right="0cm" fo:text-align="justify" style:justify-single-word="false" fo:text-indent="0.847cm" style:auto-text-indent="false">
        <style:tab-stops>
          <style:tab-stop style:position="2.434cm"/>
          <style:tab-stop style:position="2.725cm"/>
        </style:tab-stops>
      </style:paragraph-properties>
      <style:text-properties fo:font-size="11pt" fo:language="ru" fo:country="RU" style:font-size-asian="11pt" style:font-size-complex="11pt"/>
    </style:style>
    <style:style style:name="P102" style:family="paragraph" style:parent-style-name="Standard" style:list-style-name="L17" style:master-page-name="">
      <style:paragraph-properties fo:margin-left="0cm" fo:margin-right="0cm" fo:text-align="start" style:justify-single-word="false" fo:text-indent="1.085cm" style:auto-text-indent="false" style:page-number="auto">
        <style:tab-stops/>
      </style:paragraph-properties>
      <style:text-properties fo:font-size="11pt" style:font-size-asian="11pt" style:font-size-complex="11pt"/>
    </style:style>
    <style:style style:name="P103" style:family="paragraph" style:parent-style-name="Standard" style:list-style-name="L18" style:master-page-name="">
      <style:paragraph-properties fo:margin-left="1.323cm" fo:margin-right="0cm" fo:text-align="justify" style:justify-single-word="false" fo:text-indent="-0.079cm" style:auto-text-indent="false" style:page-number="auto"/>
      <style:text-properties fo:font-size="11pt" style:font-size-asian="11pt" style:font-size-complex="11pt"/>
    </style:style>
    <style:style style:name="P104" style:family="paragraph" style:parent-style-name="Standard" style:list-style-name="L18" style:master-page-name="">
      <style:paragraph-properties fo:margin-left="1.27cm" fo:margin-right="0cm" fo:text-align="justify" style:justify-single-word="false" fo:text-indent="0cm" style:auto-text-indent="false" style:page-number="auto"/>
      <style:text-properties fo:font-size="11pt" style:font-size-asian="11pt" style:font-size-complex="11pt"/>
    </style:style>
    <style:style style:name="P105" style:family="paragraph" style:parent-style-name="Standard" style:list-style-name="L19" style:master-page-name="">
      <style:paragraph-properties fo:margin-left="0cm" fo:margin-right="0cm" fo:text-align="center" style:justify-single-word="false" fo:text-indent="1.535cm" style:auto-text-indent="false" style:page-number="auto"/>
      <style:text-properties fo:font-size="11pt" fo:font-weight="bold" style:font-size-asian="11pt" style:font-weight-asian="bold" style:font-size-complex="11pt" style:font-weight-complex="bold"/>
    </style:style>
    <style:style style:name="P106" style:family="paragraph" style:parent-style-name="Standard" style:list-style-name="L19">
      <style:paragraph-properties fo:margin-left="0cm" fo:margin-right="0cm" fo:text-align="center" style:justify-single-word="false" fo:text-indent="1.535cm" style:auto-text-indent="false"/>
      <style:text-properties fo:font-size="11pt" fo:font-weight="bold" style:font-size-asian="11pt" style:font-weight-asian="bold" style:font-size-complex="11pt" style:font-weight-complex="bold"/>
    </style:style>
    <style:style style:name="P107" style:family="paragraph" style:parent-style-name="Standard" style:list-style-name="L19">
      <style:paragraph-properties fo:margin-left="0cm" fo:margin-right="0cm" fo:text-align="justify" style:justify-single-word="false" fo:text-indent="1.535cm" style:auto-text-indent="false"/>
      <style:text-properties fo:font-size="11pt" style:font-size-asian="11pt" style:font-size-complex="11pt"/>
    </style:style>
    <style:style style:name="P108" style:family="paragraph" style:parent-style-name="Standard" style:list-style-name="L23">
      <style:paragraph-properties fo:margin-left="0cm" fo:margin-right="0cm" fo:text-align="justify" style:justify-single-word="false" fo:text-indent="1.535cm" style:auto-text-indent="false"/>
      <style:text-properties fo:font-size="11pt" fo:font-weight="normal" style:font-size-asian="11pt" style:font-weight-asian="normal" style:font-size-complex="11pt" style:font-weight-complex="normal"/>
    </style:style>
    <style:style style:name="P109" style:family="paragraph" style:parent-style-name="Standard" style:list-style-name="L19">
      <style:paragraph-properties fo:margin-left="0cm" fo:margin-right="0cm" fo:text-align="center" style:justify-single-word="false" fo:text-indent="1.535cm" style:auto-text-indent="false"/>
    </style:style>
    <style:style style:name="P110" style:family="paragraph" style:parent-style-name="Standard" style:list-style-name="L23" style:master-page-name="">
      <style:paragraph-properties fo:margin-left="0cm" fo:margin-right="0cm" fo:text-align="justify" style:justify-single-word="false" fo:text-indent="1.455cm" style:auto-text-indent="false" style:page-number="auto"/>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5bf59" style:font-weight-asian="bold" style:font-weight-complex="bold"/>
    </style:style>
    <style:style style:name="T3" style:family="text">
      <style:text-properties fo:language="en" fo:country="US"/>
    </style:style>
    <style:style style:name="T4" style:family="text">
      <style:text-properties fo:language="ru" fo:country="RU"/>
    </style:style>
    <style:style style:name="T5" style:family="text">
      <style:text-properties fo:font-size="11pt" style:font-size-asian="11pt" style:font-size-complex="11pt"/>
    </style:style>
    <style:style style:name="T6" style:family="text">
      <style:text-properties fo:font-size="11pt" officeooo:rsid="0015bf59" style:font-size-asian="11pt" style:font-size-complex="11pt"/>
    </style:style>
    <style:style style:name="T7" style:family="text">
      <style:text-properties fo:font-size="11pt" officeooo:rsid="001775dc" style:font-size-asian="11pt" style:font-size-complex="11pt"/>
    </style:style>
    <style:style style:name="T8" style:family="text">
      <style:text-properties fo:font-size="11pt" officeooo:rsid="001911cc" style:font-size-asian="11pt" style:font-size-complex="11pt"/>
    </style:style>
    <style:style style:name="T9" style:family="text">
      <style:text-properties fo:font-size="11pt" officeooo:rsid="0019695c" style:font-size-asian="11pt" style:font-size-complex="11pt"/>
    </style:style>
    <style:style style:name="T10" style:family="text">
      <style:text-properties fo:font-size="11pt" officeooo:rsid="001b9f5b" style:font-size-asian="11pt" style:font-size-complex="11pt"/>
    </style:style>
    <style:style style:name="T11" style:family="text">
      <style:text-properties fo:font-size="11pt" officeooo:rsid="00227ba5"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19695c" style:font-size-asian="11pt" style:font-weight-asian="bold" style:font-size-complex="11pt" style:font-weight-complex="bold"/>
    </style:style>
    <style:style style:name="T14" style:family="text">
      <style:text-properties fo:font-size="11pt" fo:language="ru" fo:country="RU" style:font-size-asian="11pt" style:font-size-complex="11pt"/>
    </style:style>
    <style:style style:name="T15" style:family="text">
      <style:text-properties fo:font-size="11pt" fo:language="ru" fo:country="RU" officeooo:rsid="0019695c" style:font-size-asian="11pt" style:font-size-complex="11pt"/>
    </style:style>
    <style:style style:name="T16" style:family="text">
      <style:text-properties fo:font-size="11pt" fo:background-color="#ffff00" loext:char-shading-value="0" style:font-size-asian="11pt" style:font-size-complex="11pt"/>
    </style:style>
    <style:style style:name="T17" style:family="text">
      <style:text-properties fo:font-size="11pt" officeooo:rsid="00227ba5" fo:background-color="#ffff00" loext:char-shading-value="0" style:font-size-asian="11pt" style:font-size-complex="11pt"/>
    </style:style>
    <style:style style:name="T18" style:family="text">
      <style:text-properties fo:font-size="11pt" fo:background-color="transparent" loext:char-shading-value="0" style:font-size-asian="11pt" style:font-size-complex="11pt"/>
    </style:style>
    <style:style style:name="T19" style:family="text">
      <style:text-properties fo:font-size="11pt" officeooo:rsid="00227ba5" fo:background-color="transparent" loext:char-shading-value="0" style:font-size-asian="11pt" style:font-size-complex="11pt"/>
    </style:style>
    <style:style style:name="T20" style:family="text">
      <style:text-properties fo:font-size="11pt" officeooo:rsid="00227ba5" fo:background-color="transparent" loext:char-shading-value="0" style:font-size-asian="11pt" style:font-size-complex="11pt"/>
    </style:style>
    <style:style style:name="T21" style:family="text">
      <style:text-properties fo:font-size="11pt" fo:background-color="transparent" loext:char-shading-value="0" style:font-size-asian="11pt" style:font-size-complex="11pt"/>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officeooo:rsid="001775dc"/>
    </style:style>
    <style:style style:name="T24" style:family="text">
      <style:text-properties fo:color="#000080" loext:opacity="100%" fo:font-size="11pt" fo:language="en" fo:country="US" style:text-underline-style="solid" style:text-underline-width="auto" style:text-underline-color="font-color" officeooo:rsid="001775dc" style:font-size-asian="11pt" style:language-asian="zxx" style:country-asian="none" style:font-size-complex="11pt" style:language-complex="zxx" style:country-complex="none"/>
    </style:style>
    <style:style style:name="T25" style:family="text">
      <style:text-properties officeooo:rsid="001911cc"/>
    </style:style>
    <style:style style:name="T26" style:family="text">
      <style:text-properties officeooo:rsid="0019695c"/>
    </style:style>
    <style:style style:name="T27" style:family="text">
      <style:text-properties officeooo:rsid="0019f8b7"/>
    </style:style>
    <style:style style:name="T28" style:family="text">
      <style:text-properties fo:background-color="#ffff00" loext:char-shading-value="0"/>
    </style:style>
    <style:style style:name="T29" style:family="text">
      <style:text-properties officeooo:rsid="001e0fdf"/>
    </style:style>
    <style:style style:name="T30" style:family="text">
      <style:text-properties fo:background-color="transparent" loext:char-shading-value="0"/>
    </style:style>
    <style:style style:name="T31"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СОДЕРЖАНИЕ</text:p>
      <text:list xml:id="list2735338987" text:style-name="L1">
        <text:list-item>
          <text:p text:style-name="P39">Общее положение</text:p>
        </text:list-item>
        <text:list-item>
          <text:p text:style-name="P39">Договор. Клубная карта.</text:p>
        </text:list-item>
        <text:list-item>
          <text:p text:style-name="P39">Приостановка действия договора (карты).</text:p>
        </text:list-item>
        <text:list-item>
          <text:p text:style-name="P39">Услуги клуба.</text:p>
        </text:list-item>
        <text:list-item>
          <text:p text:style-name="P39">Гостевые и ознакомительные <text:s/>визиты.</text:p>
        </text:list-item>
        <text:list-item>
          <text:p text:style-name="P39">Общие правила прохода и поведения на территории клуба.</text:p>
        </text:list-item>
        <text:list-item>
          <text:p text:style-name="P39">Правила посещения тренажерного зала.</text:p>
        </text:list-item>
        <text:list-item>
          <text:p text:style-name="P39">Правила посещения залов групповых программ.</text:p>
        </text:list-item>
        <text:list-item>
          <text:p text:style-name="P39">Правила посещения сауны.</text:p>
        </text:list-item>
        <text:list-item>
          <text:p text:style-name="P39">Правила посещения солярия.</text:p>
        </text:list-item>
        <text:list-item>
          <text:p text:style-name="P39">Правила посещения клуба детьми.</text:p>
        </text:list-item>
        <text:list-item>
          <text:p text:style-name="P39">Ответственность за нарушение правил.</text:p>
        </text:list-item>
      </text:list>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list xml:id="list1522070261" text:style-name="L2">
        <text:list-item>
          <text:p text:style-name="P41">ОБЩИЕ ПОЛОЖЕНИЯ</text:p>
          <text:p text:style-name="P42"/>
        </text:list-item>
      </text:list>
      <text:list xml:id="list3428542529" text:style-name="L3">
        <text:list-item>
          <text:list>
            <text:list-item>
              <text:p text:style-name="P43">Фитнес-клуб «Цитрус» (далее - «Клуб») </text:p>
            </text:list-item>
            <text:list-item>
              <text:p text:style-name="P46"><text:span text:style-name="T5"><text:s/>Клуб расположен по адресу: 347360, Ростовская область. г. Волгодонск, ул. Черникова д. 2В, телефон Клуба: 89281366600, 24-14-73, официальный веб-сайт Клуба: </text:span><text:a xlink:type="simple" xlink:href="http://www.fitness-citrus.com/" text:style-name="Internet_20_link" text:visited-style-name="Visited_20_Internet_20_Link"><text:span text:style-name="T5">http://www.</text:span></text:a><text:span text:style-name="T24">citrus-volgodonsk,ru</text:span></text:p>
            </text:list-item>
            <text:list-item>
              <text:p text:style-name="P46"><text:span text:style-name="T5"><text:s/>Клуб оказывает </text:span><text:span text:style-name="T7">физкультурно-оздоровительные услуги.</text:span></text:p>
            </text:list-item>
            <text:list-item>
              <text:p text:style-name="P43"><text:s/>В тексте настоящих Правил используются следующие термины и понятия: </text:p>
            </text:list-item>
          </text:list>
          <text:p text:style-name="P47"><text:span text:style-name="T1"><text:s text:c="9"/>Договор</text:span> — договор на оказание физкультурно-оздоровительных услуг по карте фитнес-клуба «Цитрус»;</text:p>
        </text:list-item>
      </text:list>
      <text:p text:style-name="P25"><text:span text:style-name="T12">Администрация клуба</text:span><text:span text:style-name="T5"> — уполномоченное лицо Клуба в отношениях с посетителями. В тексте настоящих правил упоминание Администрации равнозначно упоминанию Клуба как юридического лица;</text:span></text:p>
      <text:p text:style-name="P26"><text:span text:style-name="T1">Член клуба</text:span> — физическое лицо, в пользу которого с клубом заключен Договор;</text:p>
      <text:p text:style-name="P36"><text:span text:style-name="T12">Гость клуба</text:span><text:span text:style-name="T5"> — потребитель услуг — гражданин, имеющий намерение заняться (занимающийся) физическими упражнениями для поддержания и укрепления здоровья, профилактики заболеваний, поддержания высокой работоспособности. А также принима</text:span><text:span text:style-name="T10">ющий</text:span><text:span text:style-name="T5"> участие в различных видах активного отдыха и проведения досуга при посещении физкультурных, физкультурно-оздоровительных мероприятий на территории Клуба. При наличии права пользования Услугами/Дополнительными услугами Гость клуба обязан соблюдать все положения правил, как Член клуба;</text:span></text:p>
      <text:p text:style-name="P27"><text:span text:style-name="T1">Карта </text:span>- клубная карта, оформляемая Члену клуба при заключении с ним соответствующего Договора;</text:p>
      <text:p text:style-name="P26"><text:span text:style-name="T1">Пользователи </text:span>— при совместном упоминании любые пользователи услуг Клуба, включая, но не ограничиваясь, Членов клуба и Гостей.</text:p>
      <text:p text:style-name="P27"><text:span text:style-name="T1">Посетители</text:span> — при совместном упоминании Пользователи, уполномоченные лица, сопровождающие в Клубе несовершеннолетних и не являющихся Членами клуба, а также иные лица, правомерно находящиеся в Клубе во время его работы и не являющиеся работниками Клуба.</text:p>
      <text:list xml:id="list101401271828618" text:continue-numbering="true" text:style-name="L3">
        <text:list-item>
          <text:list>
            <text:list-item>
              <text:p text:style-name="P46"><text:span text:style-name="T5"><text:s/></text:span><text:span text:style-name="T7">Режим работы </text:span><text:span text:style-name="T5">ежедневно, с 8.00 до 22.00 часов кроме 1-го, 2-го января. Пользование залами и оборудованием Клуба возможно только в часы его работы. Вход в клуб прекращается за пол часа до его закрытия. В выходные и праздничные дни с 9.00 до 2</text:span><text:span text:style-name="T7">0</text:span><text:span text:style-name="T5">.00.</text:span></text:p>
              <text:p text:style-name="P48"><text:s text:c="8"/>Администрация вправе в необходимых случаях изменять указанные часы работы Клуба в соответствии с настоящими Правилами.</text:p>
            </text:list-item>
          </text:list>
          <text:p text:style-name="P49"><text:span text:style-name="T5"><text:s text:c="6"/>Доступ в Клуб для занятий возможен не менее чем за </text:span><text:span text:style-name="T7">1 час</text:span><text:span text:style-name="T5"> до окончания времени посещения, предусмотренного условиями Договора. Тренажерный зал заканчивает работу за 15 минут до закрытия Клуба.</text:span></text:p>
          <text:list text:continue-numbering="true">
            <text:list-item>
              <text:p text:style-name="P43">Карты дневных, утренних или иных ограниченных во времени посещений регламентируют время работы клуба для данной категории карт. Член клуба, обладающий Картой такого вида, обязан покинуть Клуб до наступления обозначенного времени. При нарушении указанного правила Администрация вправе сократить общий срок действия Карты пропорционально неоплаченному времени посещения.</text:p>
            </text:list-item>
            <text:list-item>
              <text:p text:style-name="P43"><text:s/>Клуб оставляет за собой право в течении года полностью закрываться для проведения технических и иных клубных работ не более 7 дней в году. Дни такого закрытия не компенсируются.</text:p>
            </text:list-item>
            <text:list-item>
              <text:p text:style-name="P43"><text:s/>Администрация Клуба не несет ответственности перед Членом клуба за приостановку или прекращение работы клуба, обусловленных действием обстоятельств непреодолимой силы, т.е. Чрезвычайных и не предотвратимых при данных условиях обстоятельств, возникших помимо воли и желания сторон и которые нельзя предвидеть или избежать (объявленная или фактическая война, гражданские волнения. Террористические акты, эпидемии, блокада, пожары, землетрясения. Наводнения и другие природные стихийные бедствия, а также издание актов государственных органов и прочие явления форс-мажорного характера), а так же за технические неудобства. Вызванные проведением городскими властями сезонных профилактических и ремонтно-строительных работ.</text:p>
            </text:list-item>
            <text:list-item>
              <text:p text:style-name="P43"><text:s/>Претензии (рекламации) и предложения по работе Клуба следует подавать в письменном <text:s/>виде на имя Администрации клуба. Книга отзывов и предложений находиться на информационном стенде.</text:p>
            </text:list-item>
            <text:list-item>
              <text:p text:style-name="P43"><text:s/>В Клубе ведется видеонаблюдение с целью обеспечения безопасности Членов Клуба и сохранности имущества.</text:p>
            </text:list-item>
            <text:list-item>
              <text:p text:style-name="P46"><text:span text:style-name="T5">Какая-либо информация (в том числе: Ф.И.О., дата рождения, адреса, телефоны, информация о работе, порядке посещения, пользования Услугами Клуба и прочая) о Членах клуба, Гостях клуба, а также о работниках Клуба является конфиденциальной и </text:span><text:span text:style-name="T20">не может</text:span><text:span text:style-name="T5"> разглаш</text:span><text:span text:style-name="T11">аться</text:span><text:span text:style-name="T5"> администрацией, а равно </text:span><text:soft-page-break/><text:span text:style-name="T5">работниками клуба, Членами клуба, гостями клуба за исключением случаев, предусмотренных действующим <text:s/>законодательством Российской Федерации.</text:span></text:p>
              <text:p text:style-name="P50"><text:s text:c="11"/>Посетителям запрещается собирать и/или распространять любыми способами персональные данные, информацию о личной жизни Членов клуба, работников Клуба.</text:p>
            </text:list-item>
            <text:list-item>
              <text:p text:style-name="P43">Выполнение настоящих правил, правил техники безопасности для отдельных тренажеров, другого оборудования и отдельных тренировочных зон, общепринятых правил гигиены и правил гигиены, содержащихся в тексте настоящих правил, обязательно для всех Посетителей клуба и является условием допуска посетителей к занятиям в Клубе. В случае нарушения Членом клуба положений Правил посещения фитнес-клуба «Цитрус» действие клубной карты прекращается в одностороннем порядке по решению Администрации клуба без возврата как полной, так и частичной стоимости Услуг.</text:p>
            </text:list-item>
            <text:list-item>
              <text:p text:style-name="P43"><text:s/>В случае необходимости и для обеспечения комфорта и безопасности Пользователей администрация оставляет за собой право в одностороннем порядке вносить изменения и дополнения в Правила, изменение, дополнение Правил, а рано использование Клубом прав, предусмотренных Правилами, Договором, не является основанием для предоставления Членам клуба каких либо компенсаций.</text:p>
            </text:list-item>
            <text:list-item>
              <text:p text:style-name="P43"><text:s/>Настоящие Правила действуют в части, не урегулированной условиями соответствующих Договоров. В случае противоречия между отдельными положениями заключенного Клубом в соответствии с Правилами Договора и соответствующими положениями правил преимущественную силу имеют положения Договора.</text:p>
            </text:list-item>
          </text:list>
        </text:list-item>
      </text:list>
      <text:list xml:id="list101401783998149" text:continue-list="list1522070261" text:style-name="L2">
        <text:list-header>
          <text:p text:style-name="P56"><text:span text:style-name="T2">2. </text:span><text:span text:style-name="T1">ДОГОВОР, КЛУБНАЯ КАРТА</text:span></text:p>
        </text:list-header>
      </text:list>
      <text:p text:style-name="P17"/>
      <text:list xml:id="list101402123137001" text:continue-numbering="true" text:style-name="L2">
        <text:list-header>
          <text:p text:style-name="P57"><text:s text:c="8"/>2.1. <text:s/>Договор может быть заключен:</text:p>
        </text:list-header>
      </text:list>
      <text:p text:style-name="P11">- совершеннолетними физическими лицами от своего имени и в своих интересах;</text:p>
      <text:p text:style-name="P11">- родителями или другими законными представителями несовершеннолетнего физического лица в возрасте от 3 до 18 лет от его имени и в его интересах;</text:p>
      <text:p text:style-name="P11">- юридическим лицом или индивидуальным предпринимателем в пользу своих работников.</text:p>
      <text:p text:style-name="P13"><text:span text:style-name="T5">2.2. Договор заключается в письменной форме в двух экземплярах, и дает право Члену клуба на получение указанного в нем комплекса услуг в течении всего срока его действия. </text:span><text:span text:style-name="T6">Началом оказания Услуг по Виду Клубной карты (активация Клубной карты) является дата заключения договора или другая дата, согласованная с Клиентом Клуба , но не позднее 30 дней с момента заключения договора.</text:span></text:p>
      <text:p text:style-name="P11">2.3. Клубная карта является собственностью Клуба и предоставляется Члену клуба в пользование на период действия Договора. Член клуба обязан обеспечить сохранность Карты. С момента окончания срока действия или момента досрочного прекращения действия Договора Карта блокируется Клубом.</text:p>
      <text:p text:style-name="P11">2.4. При утрате или повреждении Карты Членом клуба Администрация по его заявлению изготавливает дубликат Карты после оплаты Членом клуба стоимости дубликата Карты в соответствии с Прейскурантом. Дубликат Карты выдается Члену клуба по предъявлении им паспорта либо иного документа, который закон признает удостоверением личности.</text:p>
      <text:p text:style-name="P11">2.5. В связи с персональным характером членства в клубе Члену клуба запрещается передавать Клубную карту третьим лицам. В случае выявления факта передачи Членом клуба Клубной карты третьим лицам, на Члена клуба возлагается ответственность, предусмотренная п.12.3. Настоящих Правил.</text:p>
      <text:p text:style-name="P11">2.6. Карта является пропуском в Клуб и подлежит предъявлению дежурному администратору на рецепции, который считывает информацию со штрих кода Карты специальным устройством, фиксирует в электронной базе Клуба начало и окончание пользования Членом клуба услугами Клуба в течении дня (такая фиксация удостоверяет фактическую дату и время оказания услуг Клубом в соответствии с пунктом 9 раздела <text:span text:style-name="T3">IV </text:span><text:span text:style-name="T4">правил бытового обслуживания населения в Российской Федерации).</text:span></text:p>
      <text:p text:style-name="P12">2.7. Во время нахождения Члена клуба в Клубе его Карта остается на рецепции. В обмен на Карту Члену клуба выдаются ключ от шкафчика, а также иной инвентарь, если это предусмотрено условиями его Договора. Дежурный администратор возвращает Карту Члену клуба в обмен на ключ и инвентарь по окончании занятий в Клубе.</text:p>
      <text:p text:style-name="P12">2.8. В случае,если Член клуба не имеет при себе Карты, его проход в Клуб возможен по паспорту или иному документу, который закон признает удостоверением личности. Такой документ должен быть предъявлен дежурному администратору на рецепцию. Аналогичным образом осуществляется проход в Клуб в случае утраты или повреждения Карты.</text:p>
      <text:p text:style-name="P12">2.9. Продление членства в Клубе должно быть оформлено до истечения срока действия выданной ранее Карты.</text:p>
      <text:list xml:id="list101401290353286" text:continue-numbering="true" text:style-name="L2">
        <text:list-header>
          <text:p text:style-name="P45"/>
          <text:p text:style-name="P59"><text:soft-page-break/><text:span text:style-name="T23">3. </text:span>ПРИОСТАНОВКА ДЕЙСТВИЯ ДОГОВОРА (КАРТЫ)</text:p>
          <text:p text:style-name="P59"/>
        </text:list-header>
      </text:list>
      <text:p text:style-name="P9">3.1. При возникновении обстоятельств, временно препятствующих занятиям в Клубе Член клуба может получить право без дополнительной оплаты приостановить членство в Клубе (действие Договора) («Заморозка клубной карты») на условиях и на срок, определенный видом членства, позвонив по указанным телефонам на карте, сообщить период приостановки, дождаться положительного ответа от Администратора клуба.</text:p>
      <text:p text:style-name="P22">3.2. При получении указанного заявления Клуб, по своему усмотрению, может приостановить действие соответствующего Договора, либо отказать в таковом. В случае принятия решения о приостановлении действия соответствующего Договора после даты окончания периода приостановки, указанной в заявление, Договор автоматически возобновляет свое действие, и период оказания услуг сдвигается пропорционально количеству фактически использованных дней Заморозки. Исключением составляют случаи, когда член клуба в период действия Заморозки начал пользоваться услугами, ранее истечения количества дней единовременного используемой Заморозки, определенные видом членства. В таких случаях заявление на Заморозку автоматически отменяется и перенос Периода оказания услуг по Клубной карте не производиться. В таких случаях фактически использованными днями Заморозки считаются дни с начала действия Заморозки до дня. Предшествующего дате начала пользования Членом клуба Услугами, Дополнительными услугами.</text:p>
      <text:p text:style-name="P30">3.3. Член клуба лишается права использовать не использованное количество дней Заморозки, если такое количество дней меньше минимального количества единовременно используемой Заморозки, а также в случае окончания Периода оказания услуг.</text:p>
      <text:p text:style-name="P31"><text:span text:style-name="T5">3.</text:span><text:span text:style-name="T7">4</text:span><text:span text:style-name="T5">. В отсутствии заявления Члена клуба о приостановке действия его Договора не возможность для него пользоваться услугами Клуба считается возникшей по вине Члена клуба, и в этом случае стоимость услуг по Договору за время непосещения Клуба возврату не подлежит в соответствии с пунктом 2 статьи 781 гражданского Кодекса РФ.</text:span></text:p>
      <text:p text:style-name="P20"/>
      <text:list xml:id="list101401317416003" text:continue-numbering="true" text:style-name="L2">
        <text:list-header>
          <text:p text:style-name="P61"><text:span text:style-name="T23">4. </text:span>УСЛУГИ КЛУБА</text:p>
          <text:p text:style-name="P62"/>
        </text:list-header>
      </text:list>
      <text:list xml:id="list1346074850" text:style-name="L4">
        <text:list-item>
          <text:list>
            <text:list-item>
              <text:p text:style-name="P64">Порядок оказания Клубом услуг определяется настоящими Правилами, принятыми в соответствии с иными документами Клуба( включая правила техники безопасности, Прейскурант Клуба и т. п.) и распоряжениями Администрации, а также условиями заключенных договоров.</text:p>
            </text:list-item>
            <text:list-item>
              <text:p text:style-name="P64">Члены клуба вправе пользоваться перечнем услуг Клуба в соответствии с видом членства, определенным Договором.</text:p>
            </text:list-item>
            <text:list-item>
              <text:p text:style-name="P51"><text:s/>В перечень услуг Клуба входят Основные, вспомогательные и дополнительные услуги клуба. С полным действующим перечнем услуг Клуба можно ознакомиться у дежурного администратора.</text:p>
            </text:list-item>
            <text:list-item>
              <text:p text:style-name="P53">Основные услуги включают в себя в числе прочего: услуги тренажерного зала, групповые программы по расписанию Клуба. Набор и объем услуг, предоставляемых конкретному Пользователю, определяется соответствующим Договором.</text:p>
            </text:list-item>
            <text:list-item>
              <text:p text:style-name="P51">Вспомогательные услуги — Клуб предоставляет каждому пользователю <text:s/>право пользования саунами и душевыми.</text:p>
            </text:list-item>
            <text:list-item>
              <text:p text:style-name="P53">Дополнительные услуги предлагаются для пользователя за дополнительную плату: персональные тренировки, солярий, массаж. Для использования дополнительных услуг (кроме солярия) необходимо согласовать время с соответствующими специалистами, записаться на рецепции и произвести предварительную 100% оплату. Пользователь может перенести или отменить забронированную услугу не позднее, чем за 4 часа. В противном случае, возврат оплаченной суммы не производиться. Заморозка клубной карты не предусматривает автоматическую отмену предварительной записи на дополнительную услугу.</text:p>
            </text:list-item>
            <text:list-item>
              <text:p text:style-name="P53">Стоимость дополнительных услуг, а также их продолжительность, может быть изменена по усмотрению администрации Клуба.</text:p>
            </text:list-item>
            <text:list-item>
              <text:p text:style-name="P51">Оплата услуг Клуба принимается предварительно наличными денежными средствами в кассе Клуба или безналичными денежными средствами с помощью платежной банковской карты либо перечислением на расчетный счет Клуба.</text:p>
            </text:list-item>
            <text:list-item>
              <text:p text:style-name="P51"><text:s/>Во всех случаях расчетов через кассу Клуба плательщику выдается кассовый чек, который должен быть предъявлен Пользователем Клуба при получении Дополнительной услуги.</text:p>
            </text:list-item>
            <text:list-item>
              <text:p text:style-name="P54">В случае не внесения оплаты за полученные дополнительные услуги администрация вправе ограничить члена клуба в получении Услуг, Дополнительных услуг до момента погашения возникшей <text:soft-page-break/>задолженности. Если Член клуба в течении 1 (одного) дня от даты оказанной и неоплаченной Дополнительной услуги отказывается погасить или не гасит возникшую задолженность, сумма задолженности в без акцептном порядке вычитается из стоимости Услуг за период оказания услуг с последующим соразмерным уменьшением Периода оказания услуг.</text:p>
            </text:list-item>
            <text:list-item>
              <text:p text:style-name="P53">В случае невозможности оказания услуг, наступившей по вине Члена клуба, включая прекращение посещений Клуба без письменного заявления о приостановке действия Договора, поданного в соответствии с разделом 3.3. настоящих Правил, стоимость услуг Клуба по Договору (стоимость Карты) за период времени, в течении которого оказание услуг было невозможным по вине члена клуба, возврату не подлежит.</text:p>
            </text:list-item>
          </text:list>
        </text:list-item>
      </text:list>
      <text:list xml:id="list101401522051292" text:continue-list="list101401317416003" text:style-name="L2">
        <text:list-header>
          <text:p text:style-name="P59">5.ГОСТЕВЫЕ <text:s/>И ОЗНАКОМИТЕЛЬНЫЕ ВИЗИТЫ</text:p>
          <text:p text:style-name="P63"/>
        </text:list-header>
      </text:list>
      <text:p text:style-name="P32"/>
      <text:p text:style-name="P33">5.1..Гостевые <text:s/><text:span text:style-name="T4">и ознакомительные </text:span>визиты, осуществляются с целью пробного получения услуг в Клубе <text:span text:style-name="T22">единожды</text:span>, дополнительно — только в рамках проведения Клубом специальных акций и на установленных Администрацией условиях.</text:p>
      <text:p text:style-name="P34">5.2.Член клуба, в <text:s/>соответствии <text:s/>с договором <text:s/>может пригласить <text:s/>гостей ( гостевой <text:s/>визит )в целях ознакомления <text:s/>с Клубом. <text:s/>Член клуба обязан заблаговременно согласовать <text:s/>приход <text:s/>гостя с администратом клуба . Администрация <text:s/>клуба <text:s/>оставляет за собой право <text:s/>приостановить предоставление <text:s/>услуги «Гостевой и Ознакомительный визит» на неопределенное <text:s/>количество времени <text:s/>для пересмотра условия оформления и предоставления данных услуг по причине регулирования процессом заполнения Клуба</text:p>
      <text:p text:style-name="P35"><text:span text:style-name="T4">5.3.</text:span>Гость клуба обязан предъявить документы, удостоверяющие личность, в отделе продаж заполнить анкету, подписать согласие на обработку персональных данных. Эти документы также удостоверяют факт начала пользования услугами и отсутствие у Гостя клуба медицинских противопоказаний к занятиям в Клубе.</text:p>
      <text:list xml:id="list1478997625" text:style-name="L5">
        <text:list-item>
          <text:list>
            <text:list-item>
              <text:p text:style-name="P67">После оформления соответствующих документов, Гость клуба вправе воспользоваться услугами Клуба, если иной порядок не будет установлен в Клубе. Администрация предоставляет Гостю клуба доступ в раздевалку и тренировочные зоны, выдавая ключ от шкафчика в раздевалке <text:s/>в обмен на предъявление документа, удостоверяющего личность, только после его ознакомления с настоящими Правилами.</text:p>
            </text:list-item>
            <text:list-item>
              <text:p text:style-name="P67">При намерении Гостя клуба воспользоваться дополнительными услугами Клуба, таковые предоставляются ему за плату по Прейскуранту Клуба.</text:p>
            </text:list-item>
            <text:list-item>
              <text:p text:style-name="P68"><text:s/>По окончании занятий в Клубе Гость клуба обязан сдать ключ <text:s/>дежурному администратору.</text:p>
            </text:list-item>
            <text:list-item>
              <text:p text:style-name="P69"><text:s/>Во время нахождения в Клубе Гость клуба обязан неукоснительно соблюдать настоящие Правила <text:span text:style-name="T4">и правила техники бепасности.</text:span></text:p>
            </text:list-item>
            <text:list-item>
              <text:p text:style-name="P70"><text:s/>В случае, если Гость клуба уже осуществлял гостевой или ознаконительный визит <text:s/>или ранее являлся Членом клуба , то администрация клуба в праве <text:s/>отказать ему <text:s/>в данной услуге .</text:p>
            </text:list-item>
          </text:list>
        </text:list-item>
      </text:list>
      <text:list xml:id="list822827763" text:style-name="L6">
        <text:list-item>
          <text:list>
            <text:list-header>
              <text:p text:style-name="P37"/>
            </text:list-header>
          </text:list>
        </text:list-item>
      </text:list>
      <text:list xml:id="list101402270430181" text:continue-list="list101401522051292" text:style-name="L2">
        <text:list-header>
          <text:p text:style-name="P59"><text:s/>6. ОБЩИЕ ПРАВИЛА ПРОХОДА И ПОВЕДЕНИЯ НА ТЕРРИТОРИИ КЛУБА</text:p>
          <text:p text:style-name="P59"/>
        </text:list-header>
      </text:list>
      <text:list xml:id="list616585426" text:style-name="L7">
        <text:list-item>
          <text:list>
            <text:list-item>
              <text:p text:style-name="P71">Проход Посетителей на территорию Клуба возможен при условии предъявления дежурному администратору клубной карты или паспорта либо иного документа, признаваемого по закону удостоверением личности.</text:p>
            </text:list-item>
            <text:list-item>
              <text:p text:style-name="P75">Запрещается проносить и употреблять на территории Клуба спиртные напитки, наркотические средства и иные препараты, запрещенные к свободному обороту на территории Российской Федерации, находиться на территории Клуба в состоянии алкогольного или наркотического опьянения. Посетитель <text:s/>может быть не допущен в Клуб, а находящемуся в Клубе Посетителю может быть предложено его покинуть, если у дежурного администратора или иного уполномоченного должностного лица Клуба будут разумные основания полагать, что он находиться в состоянии алкогольного или наркотического опьянения. В случае отрицания факта алкогольного или наркотического опьянения такому посетителю может быть предложено пройти соответствующее освидетельствование у врача-нарколога, с предоставлением соответствующего заключения. При этом не предоставление указанного заключения в выше описанном случае Членом клуба, находящимся в Клубе (вне зависимости — на занятиях или в ином качестве), является грубым нарушением настоящих Правил и влечет ответственность, предусмотренную разделом 12.</text:p>
            </text:list-item>
          </text:list>
        </text:list-item>
      </text:list>
      <text:list xml:id="list3386116019" text:style-name="L8">
        <text:list-item>
          <text:list>
            <text:list-item>
              <text:p text:style-name="P76">Запрещается проносить на территорию Клуба огнестрельное <text:s/>и холодное оружие.</text:p>
            </text:list-item>
            <text:list-item>
              <text:p text:style-name="P76">Посетители Клуба в течении всего времени нахождения на территории клуба не должны причинять беспокойство другим Посетителям, нарушать общественный порядок, совершать действия, оскорбляющие человеческое достоинство и общественную нравственность.</text:p>
            </text:list-item>
            <text:list-item>
              <text:p text:style-name="P76"><text:soft-page-break/><text:s/>Курение на территории Клуба запрещено.</text:p>
            </text:list-item>
            <text:list-item>
              <text:p text:style-name="P76"><text:s/>Приносить и пользоваться в клубе электробытовыми приборами запрещено.</text:p>
            </text:list-item>
            <text:list-item>
              <text:p text:style-name="P76">До начала посещения Клуба, пользования услугами Администрация рекомендует пройти медицинское обследование, так как Член клуба несет ответственность за свое здоровье, а так же в тренажерном зале пройти вводную тренировку с персональным тренером.</text:p>
            </text:list-item>
          </text:list>
        </text:list-item>
      </text:list>
      <text:p text:style-name="P21">Члену клуба настоятельно рекомендуется в течении срока действия его Договора периодически посещать лечащего врача для регулярного контроля над состоянием здоровья и корректировки (при необходимости) допустимых физических нагрузок.</text:p>
      <text:p text:style-name="P21">В случае плохого самочувствия Клуб настоятельно рекомендует воздержаться от занятий и тренировок, обратившись за консультацией к лечащему врачу.</text:p>
      <text:list xml:id="list1201747798" text:style-name="L9">
        <text:list-item>
          <text:list>
            <text:list-item>
              <text:p text:style-name="P82"><text:span text:style-name="T8">Член клуба</text:span><text:span text:style-name="T5">, начиная пользоваться услугами, заявляет, что не имеет медицинских противопоказаний для посещения Клуба и пользования услугами Клуба. Администрация клуба не несет ответственность за вред, связанный с любым ухудшением <text:s/>их здоровья и травмами, явившимися результатом или полученными в результате любых занятий, предлагаемых в Клубе, в том числе занятий в тренажерном зале, залах групповых программ и т.д. Член клуба, Гость, Посетитель, полностью берет на себя ответственность за состояние своего здоровья и состояние здоровья своих несовершеннолетних детей, посещающих Клуб вместе с ним. Член клуба не вправе требовать от Клуба какой-либо компенсации морального, материального вреда или вреда причиненного здоровью Члену клуба, как в течении срока действия клубной карты, так и по истечении срока ее действия, за исключением случаев, прямо предусмотренных действующим законодательством.</text:span></text:p>
            </text:list-item>
            <text:list-item>
              <text:p text:style-name="P77"><text:s/>Администрация не несет ответственности за транспортные средства, оставленные на прилегающей территории Клуба.</text:p>
            </text:list-item>
            <text:list-item>
              <text:p text:style-name="P77"><text:s/>В тренировочные зоны Клуба не допускаются лица в верхней одежде и уличной обуви. Проход посетителей через тренировочные или иные внутренние зоны Клуба в служебные помещения допускается исключительно в сопровождении работника Клуба. Такие Посетители обязаны сдать в гардеробе Клуба верхнюю одежду и надеть бахилы.</text:p>
            </text:list-item>
            <text:list-item>
              <text:p text:style-name="P77"><text:s/>Не оставлять личные вещи без присмотра. В период нахождения в Клубе личные вещи и одежда Члена клуба должна храниться в шкафчиках. Вход в залы Клуба со спортивными сумками, пакетами, рюкзаками запрещается. Для хранения ценных вещей предусмотрены специальные ячейки. За сохранность вещей Администрация клуба ответственности не несет.</text:p>
            </text:list-item>
            <text:list-item>
              <text:p text:style-name="P77"><text:s/>Для тренировок в Клубе необходимо иметь специальную одежду и обувь для занятий физической культурой, прикрывающей верхнюю и нижнюю части тела и соответствующей стандартам безопасности и направленности мероприятий. Запрещается тренироваться в обуви используемой ранее на улице. Тренировки с открытым торсом запрещены.</text:p>
            </text:list-item>
            <text:list-item>
              <text:p text:style-name="P77"><text:s/>На всей территории Клуба необходимо соблюдать чистоту. Не разрешается приносить в Клуб продукты питания, напитки, спортивные добавки, медикаменты. Принимать пищу в местах, предназначенных для тренировок, в зонах отдыха и раздевалках не разрешается. Воспользуйтесь услугами бара. Не разрешается проводить праздничные встречи без согласования с Администрацией.</text:p>
            </text:list-item>
            <text:list-item>
              <text:p text:style-name="P77"><text:s/>Для воды необходимо использовать только не бьющуюся посуду на всей территории клуба, за исключением фитнес-бара. Запрещено ставить стаканы и другие емкости с напитками на тренажеры, музыкальную аппаратуру, оборудование или не предназначенные для этого предметы мебели, а так же перемещаться в тренировочных зонах клуба со стаканами в руках. О пролитой воде немедленно сообщайте персоналу на рецепции или в тренажерном зале.</text:p>
            </text:list-item>
            <text:list-item>
              <text:p text:style-name="P77"><text:s/>Посетителям запрещается самостоятельно регулировать систему вентиляции и кондиционирования зала, менять температурный режим, уровень освещения, направленность телевизионных панелей и громкость звукового сопровождения, самостоятельно пользоваться музыкальной и другой аппаратурой Клуба, в том числе включать и/или демонстрировать аудио-видео-и иные произведения с использованием/применением любых носителей и/или оборудования на территории Клуба. Администрация оставляет за собой исключительное право на выбор произведений, транслируемых в Клубе, а также порядок их трансляции. Если музыкальное сопровождение в Клубе мешает, рекомендуем при себе иметь портативный проигрыватель с наушниками и пользоваться им по мере необходимости и при условии, что его использование не создаст угрозу и/или не причинит вред здоровью.</text:p>
            </text:list-item>
            <text:list-item>
              <text:p text:style-name="P77"><text:s/>Посетителям запрещается без специального в каждом случае разрешения Администрации осуществлять видео- и фотосъемку на территории Клуба коммерческого характера, размещать на территории Клуба надписи, объявления, любые рекламные материалы, проводить рекламные акции, опросы или осуществлять рекламную, маркетинговую, консультационную и иную деятельность, в том числе <text:soft-page-break/>предпринимательскую, указанные действия рассматриваются как грубое нарушение настоящих Правил и является основанием для одностороннего отказа Клуба от исполнения соответствующего Договора в соответствии с разделом 12 настоящих Правил.</text:p>
            </text:list-item>
            <text:list-item>
              <text:p text:style-name="P82"><text:span text:style-name="T8">Членам Клуба</text:span><text:span text:style-name="T5"> рекомендуем на время </text:span><text:span text:style-name="T8">нахождения в Фитнес Клубе</text:span><text:span text:style-name="T5"> снимать украшения (браслеты, висячие серьги и т. п.).</text:span></text:p>
            </text:list-item>
            <text:list-item>
              <text:p text:style-name="P77"><text:s/>Заниматься в помещениях Клуба, не предназначенных для организации и проведения физкультурных, физкультурно-оздоровительных мероприятий запрещено.</text:p>
            </text:list-item>
            <text:list-item>
              <text:p text:style-name="P82"><text:span text:style-name="T5"><text:s/>При обнаружении неисправности спортивного и другого оборудования или инвентаря Клуба </text:span><text:span text:style-name="T8">Члену Клуба</text:span><text:span text:style-name="T5"> следует незамедлительно прекратить пользоваться им и сообщить об этом инструктору в зале или Администрации.</text:span></text:p>
            </text:list-item>
            <text:list-item>
              <text:p text:style-name="P77"><text:s/>Члены клуба на его территории могут пользоваться услугами только инструкторов клуба «Цитрус». Проведение персональных тренировок Членами клуба не разрешаются. Использование помещения Клуба его членами с целью извлечения доходов или иной выгоды запрещено.</text:p>
            </text:list-item>
            <text:list-item>
              <text:p text:style-name="P77"><text:s/>Не допускается оставлять собственный инвентарь на хранение в Клубе без предварительной договоренности и согласия Администрации.</text:p>
            </text:list-item>
            <text:list-item>
              <text:p text:style-name="P77"><text:s/>Во время проведения клубных мероприятий (включая групповые программы на кардио- тренажерах) зона, предназначенная для тренировок, может быть ограничена.</text:p>
            </text:list-item>
            <text:list-item>
              <text:p text:style-name="P77"><text:s/>Во избежании травм и нанесения ущерба здоровью, рекомендуется посещать занятия, выполнять упражнения и тренировочные нагрузки, соответствующие уровню подготовленности Посетителя.</text:p>
            </text:list-item>
            <text:list-item>
              <text:p text:style-name="P77"><text:s/>Посетители обязаны соблюдать общепринятые правила гигиены, а также предписания и ограничения, установленные лечащим врачом.</text:p>
            </text:list-item>
            <text:list-item>
              <text:p text:style-name="P77"><text:s/>В случае возникновения острого недомогания во время занятий или при нахождении в Клубе в рабочее время Клуба необходимо информировать об этом Администратора <text:s/>Клуба для обеспечения оказания первой помощи нуждающемуся. Если самочувствие Пользователя ухудшилось в тот момент, когда в прямом доступе нет Администратора Клуба, рекомендуем обратиться к любому находящемуся рядом лицу с просьбой, оказать помощь и/или пригласить администратора Клуба.</text:p>
            </text:list-item>
            <text:list-item>
              <text:p text:style-name="P77"><text:s/>Для ускорения процесса оказания медицинской помощи рекомендуем самостоятельно вызвать специализированную организацию для оказания медицинской помощи. Потом сообщить Администратору Клуба, о факте ее вызова и пояснить местонахождение Пользователя клуба. Которому необходимо организовать оказание первой или медицинской помощи.</text:p>
            </text:list-item>
            <text:list-item>
              <text:p text:style-name="P77"><text:s/>Клуб не несет ответственность за вред, связанный с ухудшением здоровья, если состояние здоровья Пользователя клуба ухудшилось в результате острого заболевания, обострения травмы, последствий перенесенной операции или хронического заболевания, имевшихся у Пользователя клуба до момента посещения.</text:p>
            </text:list-item>
            <text:list-item>
              <text:p text:style-name="P77"><text:s/>Приносить и пользоваться в Клубе спортивной сухой магнезией, а так же порошками, такими как тальк, мука, мел запрещено.</text:p>
            </text:list-item>
          </text:list>
        </text:list-item>
      </text:list>
      <text:list xml:id="list101402839101755" text:continue-list="list101402270430181" text:style-name="L2">
        <text:list-header>
          <text:p text:style-name="P58"/>
          <text:p text:style-name="P59"><text:span text:style-name="T25">7. </text:span>ПРАВИЛА ПОСЕЩЕНИЯ ТРЕНАЖЕРНОГО ЗАЛА</text:p>
          <text:p text:style-name="P59"/>
        </text:list-header>
      </text:list>
      <text:list xml:id="list285211570" text:style-name="L10">
        <text:list-item>
          <text:list>
            <text:list-item>
              <text:p text:style-name="P83">При входе в зал следует ознакомиться с выдержками из настоящих Правил. Необходимо соблюдать правила техники безопасности и общепринятые правила личной гигиены и воздерживаться от занятий при медицинских противопоказаний.</text:p>
            </text:list-item>
            <text:list-item>
              <text:p text:style-name="P87"><text:s/>Перед началом самостоятельной тренировки на тренажере необходимо пройти к дежурному фитнес-инструктору за разъяснениями и пройти первичный (вводный) инструктаж.</text:p>
            </text:list-item>
            <text:list-item>
              <text:p text:style-name="P87">В целях обеспечения безопасности не разрешается нахождение в тренажерном зале в обуви, которая не предназначена для тренировок, (в том числе тапочках, за исключением спортивных), а также в обуви, которая может разрушать покрытия пола, иным образом изменять их свойства, оставлять на них следы.</text:p>
            </text:list-item>
            <text:list-item>
              <text:p text:style-name="P87"><text:s/>Перед началом занятий убедитесь, что используемое оборудование, инвентарь и т. д. Находиться в исходном безопасном и/или выключенном состоянии, отсутствуют посторонние предметы, которые могут повлиять на безопасное использование.</text:p>
            </text:list-item>
            <text:list-item>
              <text:p text:style-name="P87"><text:s/>Упражнения с максимальными весами в тренажерном зале следует выполнять с фитнес-инструктором <text:s/>или страхующим партнером.</text:p>
            </text:list-item>
            <text:list-item>
              <text:p text:style-name="P87">При использовании оборудования в тренажерном зале более одного подхода, будьте внимательны к тем Членам клуба, которые желают воспользоваться тем же оборудованием. Предложите <text:soft-page-break/>выполнять подходы по очереди. </text:p>
            </text:list-item>
            <text:list-item>
              <text:p text:style-name="P72"><text:s/>Любой тренажер в зале может быть временно ограничен для использования по техническим причинам (ремонт, профилактические работы). Администрация извещает об этом объявлением, размещенным на видном месте в непосредственной близости от тренажера.</text:p>
            </text:list-item>
            <text:list-item>
              <text:p text:style-name="P78"><text:s/>Передвигать тренажеры, выносить штанги и гантели из зоны свободных весов, выносить из зон зала оборудование, предметы мебели, а так же самостоятельно использовать тренажеры, предназначенные только для индивидуальных занятий с работником Клуба (например <text:span text:style-name="T3">Pilates </text:span><text:span text:style-name="T4">и др.) запрещено.</text:span></text:p>
            </text:list-item>
            <text:list-item>
              <text:p text:style-name="P80"><text:s/>Не разрешается бросать на пол диски, гантели и другое оборудование. По окончании тренировки необходимо убрать за собой оборудование на специальные для них места.</text:p>
            </text:list-item>
            <text:list-item>
              <text:p text:style-name="P65"><text:s/>В целях соблюдения гигиены во время занятий на тренажерах следует пользоваться личным полотенцем. Помещая его на скамейки и другие плоские поверхности, которые соприкасаются с телом.</text:p>
            </text:list-item>
            <text:list-item>
              <text:p text:style-name="P66"><text:s/>Запрещается заниматься в тренажерном зале с открытым торсом. Жевать жевательную резинку.</text:p>
            </text:list-item>
            <text:list-item>
              <text:p text:style-name="P66"><text:s/>Просим, в соответствии с этическими правилами профессионализма и уважения других членов клуба, контролировать себя и воздерживаться от громких звуков и не нормативной лексики при выполнении упражнений.</text:p>
            </text:list-item>
            <text:list-item>
              <text:p text:style-name="P85"><text:s/>Просим перевести мобильные средства связи на режим «без звука».</text:p>
            </text:list-item>
          </text:list>
        </text:list-item>
      </text:list>
      <text:p text:style-name="P16"/>
      <text:list xml:id="list101401869874680" text:continue-list="list101402839101755" text:style-name="L2">
        <text:list-header>
          <text:p text:style-name="P59"><text:span text:style-name="T26">8. </text:span>ПРАВИЛА ПОСЕЩЕНИЯ ЗАЛОВ ГРУППОВЫХ ПРОГРАММ.</text:p>
          <text:p text:style-name="P59"/>
        </text:list-header>
      </text:list>
      <text:list xml:id="list3417149265" text:style-name="L11">
        <text:list-item>
          <text:list>
            <text:list-item>
              <text:p text:style-name="P92">До начала занятий Пользователям следует ознакомиться с выдержками из настоящих Правил. Пользователям необходимо соблюдать правила техники безопасности и общепринятые правила личной гигиены и воздерживаться от занятий при наличии медицинских противопоказаний.</text:p>
            </text:list-item>
            <text:list-item>
              <text:p text:style-name="P94">При первом посещении физкультурно-оздоровительных мероприятий в форме групповых программ, необходимо сообщить инструктору о том, что вы новичок.</text:p>
            </text:list-item>
            <text:list-item>
              <text:p text:style-name="P94"><text:s/>Не разрешается нахождение в залах в обуви, которая может разрушать специальные покрытия пола, иным образом изменять их свойства, оставлять на них следы. Занятия по специальным программам (Йога, <text:span text:style-name="T3">Pilates</text:span><text:span text:style-name="T4">) проводятся босиком.</text:span></text:p>
            </text:list-item>
            <text:list-item>
              <text:p text:style-name="P95"><text:s/>Групповые программы проводятся по расписанию. Которое может быть заблаговременно изменено Администрацией клуба с учетом сезонности, рейтинга мероприятий и пожеланий членов клуба.</text:p>
            </text:list-item>
            <text:list-item>
              <text:p text:style-name="P95"><text:s/>Администрация вправе поменять заявленного в расписании инструктора и вносить изменения в расписание групповых программ в любое время.</text:p>
            </text:list-item>
            <text:list-item>
              <text:p text:style-name="P95"><text:s/>На занятия необходимо приходить по расписанию, без опозданий. Опоздание на занятие более чем на 10 минут, а так же несоответствие уровня подготовки может негативно отразиться на состоянии здоровья Члена Клуба, поэтому инструктор вправе не допускать опоздавшего Члена клуба на проводимое занятие. </text:p>
            </text:list-item>
            <text:list-item>
              <text:p text:style-name="P86"><text:s/>Занятия имеют ограничение по количеству занимающихся, что связано с использованием дополнительного оборудования и площадью залов. Предварительная запись на эти мероприятия производятся на рецепции Клуба не ранее, чем за три дня до его начала. При отсутствии Члена клуба, записавшегося на занятие, в момент его начала запись этого Члена клуба аннулируется и на свободное место может быть допущен любой желающий Член клуба.</text:p>
            </text:list-item>
            <text:list-item>
              <text:p text:style-name="P90"><text:span text:style-name="T14"><text:s/>Посещать <text:s/>групповы</text:span><text:span text:style-name="T15">е</text:span><text:span text:style-name="T14"> программ</text:span><text:span text:style-name="T15">ы</text:span><text:span text:style-name="T14"> в период беременности только при наличии соответствующих рекомендаций лечащего врача. Инструктор вправе не допускать Члена клуба </text:span><text:span text:style-name="T15">на тренировки</text:span><text:span text:style-name="T14"> в период беременности.</text:span></text:p>
            </text:list-item>
            <text:list-item>
              <text:p text:style-name="P89"><text:s/>В залах групповых программ самостоятельные занятия запрещены.</text:p>
            </text:list-item>
            <text:list-item>
              <text:p text:style-name="P89"><text:s/>Не разрешается резервировать места, оборудование, инвентарь в залах групповых программ, использовать собственную хореографию и свободные веса не рекомендованные инструктором, громко разговаривать, жевать жевательную резинку. Пользоваться мобильными телефонами, использовать парфюмерию с резким запахом.</text:p>
            </text:list-item>
            <text:list-item>
              <text:p text:style-name="P89"><text:s/>После окончания занятий спортивный инвентарь и оборудование должны быть возвращены на специально отведенные для этого места.</text:p>
            </text:list-item>
          </text:list>
        </text:list-item>
      </text:list>
      <text:p text:style-name="P15"/>
      <text:p text:style-name="P15"/>
      <text:p text:style-name="P15"/>
      <text:list xml:id="list101402498699821" text:continue-list="list101401869874680" text:style-name="L2">
        <text:list-header>
          <text:p text:style-name="P59"><text:span text:style-name="T26">9. </text:span>ПРАВИЛА ПОСЕЩЕНИЯ САУНЫ</text:p>
          <text:p text:style-name="P59"/>
        </text:list-header>
      </text:list>
      <text:list xml:id="list3437363431" text:style-name="L12">
        <text:list-item>
          <text:list>
            <text:list-item>
              <text:p text:style-name="P96">Во избежании несчастных случаев, Правила посещения сауной не допускают <text:soft-page-break/>непосредственного полива водой или иными жидкостями теплоносителей, использования косметических средств (кремов, средств для пилинга, масел и т.п.). а так же сушить личные вещи.</text:p>
            </text:list-item>
            <text:list-item>
              <text:p text:style-name="P97"><text:s/>Перед каждым заходом в сауну необходимо ополоснуться (перед первым заходом вымыться) под душем и насухо обтереться. Не следует мочить голову перед заходом в сауну, что бы не вызвать перегрева головы.</text:p>
            </text:list-item>
            <text:list-item>
              <text:p text:style-name="P84"><text:s/>При пользовании сауной не рекомендуется: прибегать к резким сменам температур не подготовленным к этому людям, делать более пяти заходов. Входить в парное помещение с влажным телом, усталыми или голодными, перед заходом в сауну принимать контрастный душ.</text:p>
            </text:list-item>
            <text:list-item>
              <text:p text:style-name="P88"><text:s/>Во избежание несчастного случая посещайте сауну при наличии хотя бы еще одного Посетителя.</text:p>
            </text:list-item>
            <text:list-item>
              <text:p text:style-name="P91"><text:span text:style-name="T5"><text:s/>Администрация </text:span><text:span text:style-name="T9">запрещает посещение сауны несовершеннолетними.</text:span></text:p>
            </text:list-item>
            <text:list-item>
              <text:p text:style-name="P88"><text:s/>Будьте внимательны и аккуратно передвигайтесь в раздевалках, душевых, саунах, обязательно используя специальную сменную, чистую, устойчивую и не скользящую обувь.</text:p>
            </text:list-item>
          </text:list>
        </text:list-item>
      </text:list>
      <text:p text:style-name="P14"/>
      <text:list xml:id="list101402058529805" text:continue-list="list101402498699821" text:style-name="L2">
        <text:list-header>
          <text:p text:style-name="P59"><text:span text:style-name="T26">10 . </text:span>ПРАВИЛА ПОСЕЩЕНИЯ СОЛЯРИЯ</text:p>
          <text:p text:style-name="P59"/>
        </text:list-header>
      </text:list>
      <text:list xml:id="list5883728" text:style-name="L13">
        <text:list-item>
          <text:list>
            <text:list-item>
              <text:p text:style-name="P98">Перед посещением солярия Пользователям следует ознакомиться с выдержками из настоящих Правил и воздержаться от инсоляции при наличии медицинских противопоказаний. Перед посещением солярия обязательно проконсультируйтесь с врачом. Есть много противопоказаний для посещения солярия. Например, заболевания сердечно-сосудистой системы, выраженный атеросклероз. Открытая форма туберкулеза. Частые приступы бронхиальной астмы, заболевания кроветворной системы, повышенная чувствительность к солнцу. Не рекомендуется посещение солярия, если вы употребляете антибиотики, некоторые гормональные препараты, психотропные и мочегонные средства. Эти препараты повышают светочувствительность кожи и могут спровоцировать аллергию. Также солярий противопоказан людям, имеющих много родинок на теле, так как возможно их перерождение в меланому — раковую опухоль.</text:p>
            </text:list-item>
            <text:list-item>
              <text:p text:style-name="P99"><text:s/>Загорать в солярии могут лица, достигшие 18 лет.</text:p>
            </text:list-item>
            <text:list-item>
              <text:p text:style-name="P99"><text:s/>Во время беременности у женщин вырабатывается гормон, создающий пигментно -активирующий эффект (хлоазма), поэтому беременные женщины крайне чувствительны к ультрафиолету. Так же, повышается риск к возникновению опухолей. Солярий кормящим противопоказан по той же причине.</text:p>
            </text:list-item>
            <text:list-item>
              <text:p text:style-name="P99"><text:s/>Люди, страдающие болезнью витилиго (белые пятна на коже), или гиперпигментированными пятнами на коже, должны избегать УФ лучей. Не рекомендуется загар в солярии и людям, страдающим дерматитом, поскольку и без того обезвоженные участки тела еще больше высушиваются под действием УФ лучей, что ухудшает состояние кожи и может привести к воспалению.</text:p>
            </text:list-item>
            <text:list-item>
              <text:p text:style-name="P98"><text:s text:c="2"/>Внимание: загар в солярии несет канцерогенную опасность УФ излучения.</text:p>
            </text:list-item>
            <text:list-item>
              <text:p text:style-name="P99"><text:s/>Необходимо использование косметических средств для загара в солярии во избежание неблагоприятного воздействия <text:span text:style-name="T3">UV </text:span><text:span text:style-name="T4">излучения. Губы нужно покрыть увлажняющей помадой с </text:span><text:span text:style-name="T3">UV</text:span><text:span text:style-name="T4">-фильтром. В крайнем случае, подойдет обычная увлажняющая, но без красящих пигментов, волосы необходимо убрать под шапочку.</text:span></text:p>
            </text:list-item>
            <text:list-item>
              <text:p text:style-name="P100"><text:s/>Крайне не желательно в день инсоляции пользоваться духами и любой косметикой, особенно — тональными и жирными кремами. Если же это невозможно, то перед сеансом ее необходимо тщательно смыть.</text:p>
            </text:list-item>
            <text:list-item>
              <text:p text:style-name="P100"><text:s/>Во избежании повреждения глаз УФ лучами в обязательном порядке необходимо использовать специальный очки. Контактные линзы необходимо снимать, так как тепло, выделяемое лампами, может подсушивать линзы и вызывать раздражение глаз.</text:p>
            </text:list-item>
            <text:list-item>
              <text:p text:style-name="P100"><text:s/>Для гигиены ног в солярии необходимо использовать специальный одноразовый коврик.</text:p>
            </text:list-item>
            <text:list-item>
              <text:p text:style-name="P101">Для защиты груди у девушек необходимо использовать специальные наклейки- стикини. А для большей защиты не снимать верх купальника. Что касается нижней части, то ее тоже лучше оставить на теле.</text:p>
            </text:list-item>
            <text:list-item>
              <text:p text:style-name="P101"><text:s/>Все родинки и родимые пятна стоит закрыть специальными наклейками. Они уже являются новообразованиями, а при регулярном облучении могут переродиться в раковые.</text:p>
            </text:list-item>
            <text:list-item>
              <text:p text:style-name="P93"><text:s/>Во избежание повреждений кожного покрова продолжительность сеанса необходимо определять в соответствии со своим фото типом кожи с помощью нижеприведенной таблицы. </text:p>
            </text:list-item>
          </text:list>
        </text:list-item>
      </text:list>
      <table:table table:name="Таблица1" table:style-name="Таблица1">
        <table:table-column table:style-name="Таблица1.A" table:number-columns-repeated="5"/>
        <table:table-row>
          <table:table-cell table:style-name="Таблица1.A1" table:number-rows-spanned="2" office:value-type="string">
            <text:p text:style-name="P28">Фото тип кожи</text:p>
          </table:table-cell>
          <table:table-cell table:style-name="Таблица1.A1" office:value-type="string">
            <text:p text:style-name="P29">I</text:p>
          </table:table-cell>
          <table:table-cell table:style-name="Таблица1.A1" office:value-type="string">
            <text:p text:style-name="P29">II</text:p>
          </table:table-cell>
          <table:table-cell table:style-name="Таблица1.A1" office:value-type="string">
            <text:p text:style-name="P29">III</text:p>
          </table:table-cell>
          <table:table-cell table:style-name="Таблица1.E1" office:value-type="string">
            <text:p text:style-name="P29">IV</text:p>
          </table:table-cell>
        </table:table-row>
        <table:table-row>
          <table:covered-table-cell/>
          <table:table-cell table:style-name="Таблица1.B2" office:value-type="string">
            <text:p text:style-name="P28">Кельтский</text:p>
          </table:table-cell>
          <table:table-cell table:style-name="Таблица1.B2" office:value-type="string">
            <text:p text:style-name="P28">Светлокожий европеец</text:p>
          </table:table-cell>
          <table:table-cell table:style-name="Таблица1.B2" office:value-type="string">
            <text:p text:style-name="P28">Темнокожий европеец</text:p>
          </table:table-cell>
          <table:table-cell table:style-name="Таблица1.E2" office:value-type="string">
            <text:p text:style-name="P28">Средиземноморский</text:p>
          </table:table-cell>
        </table:table-row>
        <text:soft-page-break/>
        <table:table-row>
          <table:table-cell table:style-name="Таблица1.B2" office:value-type="string">
            <text:p text:style-name="P28">Естественный цвет кожи</text:p>
          </table:table-cell>
          <table:table-cell table:style-name="Таблица1.B2" office:value-type="string">
            <text:p text:style-name="P28">очень светлый, розовый</text:p>
          </table:table-cell>
          <table:table-cell table:style-name="Таблица1.B2" office:value-type="string">
            <text:p text:style-name="P28">светлый </text:p>
          </table:table-cell>
          <table:table-cell table:style-name="Таблица1.B2" office:value-type="string">
            <text:p text:style-name="P28">светло-коричневый</text:p>
          </table:table-cell>
          <table:table-cell table:style-name="Таблица1.E2" office:value-type="string">
            <text:p text:style-name="P28">смуглый</text:p>
          </table:table-cell>
        </table:table-row>
        <table:table-row>
          <table:table-cell table:style-name="Таблица1.B2" office:value-type="string">
            <text:p text:style-name="P28">Цвет глаз</text:p>
          </table:table-cell>
          <table:table-cell table:style-name="Таблица1.B2" office:value-type="string">
            <text:p text:style-name="P28">Светло-серый, светло-голубой, светло-зеленый</text:p>
          </table:table-cell>
          <table:table-cell table:style-name="Таблица1.B2" office:value-type="string">
            <text:p text:style-name="P28">Голубой, серый, зеленый</text:p>
          </table:table-cell>
          <table:table-cell table:style-name="Таблица1.B2" office:value-type="string">
            <text:p text:style-name="P28">Серый, карий</text:p>
          </table:table-cell>
          <table:table-cell table:style-name="Таблица1.E2" office:value-type="string">
            <text:p text:style-name="P28">темно-карий</text:p>
          </table:table-cell>
        </table:table-row>
        <table:table-row>
          <table:table-cell table:style-name="Таблица1.B2" office:value-type="string">
            <text:p text:style-name="P28">Цвет волос</text:p>
          </table:table-cell>
          <table:table-cell table:style-name="Таблица1.B2" office:value-type="string">
            <text:p text:style-name="P28">Светлый блондин, рыжий</text:p>
          </table:table-cell>
          <table:table-cell table:style-name="Таблица1.B2" office:value-type="string">
            <text:p text:style-name="P28">светло-русый</text:p>
          </table:table-cell>
          <table:table-cell table:style-name="Таблица1.B2" office:value-type="string">
            <text:p text:style-name="P28">Темно-русый. каштановый</text:p>
          </table:table-cell>
          <table:table-cell table:style-name="Таблица1.E2" office:value-type="string">
            <text:p text:style-name="P28">Темно-каштановый, черный</text:p>
          </table:table-cell>
        </table:table-row>
        <table:table-row>
          <table:table-cell table:style-name="Таблица1.B2" office:value-type="string">
            <text:p text:style-name="P28">Наличие веснушек</text:p>
          </table:table-cell>
          <table:table-cell table:style-name="Таблица1.B2" office:value-type="string">
            <text:p text:style-name="P28">много</text:p>
          </table:table-cell>
          <table:table-cell table:style-name="Таблица1.B2" office:value-type="string">
            <text:p text:style-name="P28">Не очень много</text:p>
          </table:table-cell>
          <table:table-cell table:style-name="Таблица1.B2" office:value-type="string">
            <text:p text:style-name="P28">мало</text:p>
          </table:table-cell>
          <table:table-cell table:style-name="Таблица1.E2" office:value-type="string">
            <text:p text:style-name="P28">нет</text:p>
          </table:table-cell>
        </table:table-row>
        <table:table-row>
          <table:table-cell table:style-name="Таблица1.B2" office:value-type="string">
            <text:p text:style-name="P28">Чувствительность кожи</text:p>
          </table:table-cell>
          <table:table-cell table:style-name="Таблица1.B2" office:value-type="string">
            <text:p text:style-name="P28">Болезненный ожог, шелушений</text:p>
          </table:table-cell>
          <table:table-cell table:style-name="Таблица1.B2" office:value-type="string">
            <text:p text:style-name="P28">Часто ожог и шелушение</text:p>
          </table:table-cell>
          <table:table-cell table:style-name="Таблица1.B2" office:value-type="string">
            <text:p text:style-name="P28">Редко легкий ожог</text:p>
          </table:table-cell>
          <table:table-cell table:style-name="Таблица1.E2" office:value-type="string">
            <text:p text:style-name="P28">Не бывает ожогов</text:p>
          </table:table-cell>
        </table:table-row>
        <table:table-row>
          <table:table-cell table:style-name="Таблица1.B2" office:value-type="string">
            <text:p text:style-name="P28">Загар </text:p>
          </table:table-cell>
          <table:table-cell table:style-name="Таблица1.B2" office:value-type="string">
            <text:p text:style-name="P28">Кожа не загорает</text:p>
          </table:table-cell>
          <table:table-cell table:style-name="Таблица1.B2" office:value-type="string">
            <text:p text:style-name="P28">Легкий загар</text:p>
          </table:table-cell>
          <table:table-cell table:style-name="Таблица1.B2" office:value-type="string">
            <text:p text:style-name="P28">Сильный загар</text:p>
          </table:table-cell>
          <table:table-cell table:style-name="Таблица1.E2" office:value-type="string">
            <text:p text:style-name="P28">Темный загар</text:p>
          </table:table-cell>
        </table:table-row>
        <table:table-row>
          <table:table-cell table:style-name="Таблица1.B2" office:value-type="string">
            <text:p text:style-name="P28">Рекомендуемое время загара</text:p>
          </table:table-cell>
          <table:table-cell table:style-name="Таблица1.B2" office:value-type="string">
            <text:p text:style-name="P28">Загар запрещен</text:p>
          </table:table-cell>
          <table:table-cell table:style-name="Таблица1.B2" office:value-type="string">
            <text:p text:style-name="P28">Начинать загар с 3-5 мин., после — сеансы по 7-10 мин. Не более 3-х раз в неделю</text:p>
          </table:table-cell>
          <table:table-cell table:style-name="Таблица1.B2" office:value-type="string">
            <text:p text:style-name="P28">Около 7-10 минут с перерывами на 1-2 дня, далее возможны 5-6 сеансов подряд по 10-13 мин.</text:p>
          </table:table-cell>
          <table:table-cell table:style-name="Таблица1.E2" office:value-type="string">
            <text:p text:style-name="P28">4-5 сеансов по 15 мин.</text:p>
          </table:table-cell>
        </table:table-row>
      </table:table>
      <text:list xml:id="list2340380912" text:style-name="L14">
        <text:list-item>
          <text:list>
            <text:list-item>
              <text:p text:style-name="P74">Сразу после сеанса стоит еще раз обработать кожу увлажняющим средством.</text:p>
            </text:list-item>
            <text:list-item>
              <text:p text:style-name="P81"><text:s/>Душ стоит принимать не ранее, чем через 4-5 часов после посещения сеанса.</text:p>
            </text:list-item>
            <text:list-item>
              <text:p text:style-name="P81"><text:s/>Не рекомендуется загорать более 1 раза в день. После первого сеанса загара необходим перерыв- не менее 48 часов, если возникают нежелательные реакции кожи , можно продолжить сеансы загара.</text:p>
            </text:list-item>
            <text:list-item>
              <text:p text:style-name="P81"><text:s/>Любые неприятные ощущения во время сеанса- повод прервать его, особенно, если посещение первое. Если после сеанса на теле появились пятна, ожоги, высыпания, просто любые неприятные ощущения, то необходимо сразу же проконсультироваться с дерматологом и временно прекратить посещение солярия.</text:p>
            </text:list-item>
            <text:list-item>
              <text:p text:style-name="P81"><text:s/>Несмотря на кажущуюся простоту, посещение солярия может быть серьезным стрессом для организма. Поэтому после лучше всего немного посидеть в фитнес -баре, выпить стакан сока или травяного чая, и уже потом возвращаться к обычной жизни.</text:p>
            </text:list-item>
            <text:list-item>
              <text:p text:style-name="P81"><text:s/>Перед посещением солярия Член Клуба обязан убедиться, что по результатам самостоятельно прошедших им медицинских осмотров, он не имеет противопоказаний для посещения солярия.</text:p>
            </text:list-item>
          </text:list>
        </text:list-item>
      </text:list>
      <text:list xml:id="list2832193444" text:style-name="L15">
        <text:list-item>
          <text:list>
            <text:list-header>
              <text:p text:style-name="P60"/>
            </text:list-header>
          </text:list>
        </text:list-item>
      </text:list>
      <text:list xml:id="list101401093909632" text:continue-list="list101402058529805" text:style-name="L2">
        <text:list-header>
          <text:p text:style-name="P56"><text:span text:style-name="T1">11.</text:span> <text:span text:style-name="T1">ПРАВИЛА ПОСЕЩЕНИЯ КЛУБА <text:s/>ДЕТЬМИ</text:span></text:p>
          <text:p text:style-name="P59"/>
        </text:list-header>
      </text:list>
      <text:list xml:id="list1847070520" text:style-name="L16">
        <text:list-item>
          <text:list>
            <text:list-item>
              <text:p text:style-name="P52"><text:span text:style-name="T5">Дети в возрасте от </text:span><text:span text:style-name="T31">14 </text:span><text:span text:style-name="T21">до 18 лет могут посещают Клуб самостоятельно с письменного согласия родителей/законных представителей </text:span><text:span text:style-name="T20">или <text:s/></text:span><text:span text:style-name="T21"><text:s/>дети </text:span><text:span text:style-name="T20">с </text:span><text:span text:style-name="T21">родител</text:span><text:span text:style-name="T20">ем</text:span><text:span text:style-name="T21">/законны</text:span><text:span text:style-name="T20">м</text:span><text:span text:style-name="T21"> представител</text:span><text:span text:style-name="T20">ем</text:span><text:span text:style-name="T21">, являющи</text:span><text:span text:style-name="T20">мися</text:span><text:span text:style-name="T21"> на момент посещения членами Клуба, </text:span><text:span text:style-name="T20">при </text:span><text:span text:style-name="T21">наличии клубной карты. Допускаются также разовые платные посещения, при условии одновременного посещения родителями/законными представителями Клуба по платному разовому визиту либо имею</text:span><text:span text:style-name="T5">щими клубную карту. Родители несут персональную ответственность за детей на территории Клуба.</text:span></text:p>
            </text:list-item>
          </text:list>
        </text:list-item>
      </text:list>
      <text:list xml:id="list983040079" text:style-name="L17">
        <text:list-item>
          <text:list>
            <text:list-item>
              <text:p text:style-name="P102"><text:s/>Дети от 3 до 14 лет могут посещать занятия с тренером с соответствующим письменным согласием родителей/законных представителей.</text:p>
            </text:list-item>
            <text:list-item>
              <text:p text:style-name="P55"><text:s/>До посещения Клуба родители обязаны убедиться, что ребенок не имеет противопоказаний для занятий к физкультурно-оздоровительным мероприятиям в Клубе. Для этого законный представитель обязан посетить с ребенком врача и пройти медицинский осмотр ребенка. Законный представитель обязан контролировать состояние здоровья ребенка и отсутствие противопоказаний к физкультурно-оздоровительным мероприятиям в течение всего срока действия договора физкультурно-оздоровительных услуг. За причинение вреда жизни, здоровью ребенка вследствие имеющихся и/или возникших противопоказаний по состоянию здоровья Клуб ответственности не несет.</text:p>
            </text:list-item>
            <text:list-item>
              <text:p text:style-name="P55"><text:s/>При участии в физкультурно-оздоровительных мероприятиях в Клубе на несовершеннолетних лиц распространяются требования всех разделов настоящих Правил, если иные правила не предусмотрены настоящим разделом. Родители/ законные представители обязаны контролировать знание и соблюдение правил их детьми. Родители/ законные представители обязаны разъяснять детям правила о недопустимости порчи инвентаря, оборудования, иного имущества Клуба, имущества третьих лиц, здоровья третьих лиц и несут ответственность за причинение вреда имуществу Клуба и /или третьих лиц, здоровью третьих лиц.</text:p>
            </text:list-item>
            <text:list-item>
              <text:p text:style-name="P55"><text:s text:c="2"/>Ребенок должен быть абсолютно здоров. Фитнес - инструктор или администратор имеют право не допустить несовершеннолетнего к занятиям:</text:p>
              <text:p text:style-name="P40"><text:soft-page-break/><text:s/>если у ребенка насморк, кашель, болит горло или другое инфекционное заболевание;</text:p>
              <text:p text:style-name="P40"><text:s/>если у ребенка расстройство желудка, тошнота или другое кишечное недомогание;</text:p>
            </text:list-item>
          </text:list>
        </text:list-item>
      </text:list>
      <text:list xml:id="list1950574897" text:style-name="L18">
        <text:list-item>
          <text:list>
            <text:list-item>
              <text:list>
                <text:list-header>
                  <text:p text:style-name="P103">если у ребенка повышенная температура; <text:s text:c="2"/></text:p>
                  <text:p text:style-name="P104"><text:s/>если у ребенка сыпь, не зажившие ранки.</text:p>
                </text:list-header>
              </text:list>
            </text:list-item>
          </text:list>
        </text:list-item>
      </text:list>
      <text:p text:style-name="P2"/>
      <text:list xml:id="list334073524" text:style-name="L19">
        <text:list-header>
          <text:p text:style-name="P105">12. ОТВЕТСТВЕННОСТЬ ЗА НАРУШЕНИЕ ПРАВИЛ</text:p>
          <text:p text:style-name="P106"/>
        </text:list-header>
      </text:list>
      <text:list xml:id="list919153593" text:style-name="L20">
        <text:list-item>
          <text:list>
            <text:list-item>
              <text:p text:style-name="P73">Посетители самостоятельно и в объеме, предусмотренном законом, несут ответственность за вред, причиненный их действиями имуществу Клуба, здоровью и имуществу других Посетителей, причиненный действиями третьих лиц, за исключением случаев, установленных законом.</text:p>
            </text:list-item>
            <text:list-item>
              <text:p text:style-name="P79"><text:s/>Об утере или порче Карты, ключа от шкафчика, ключа и /или замка от ячейки посетители обязаны незамедлительно сообщать дежурному администратору. В случае утери или порчи Карты, ключа, <text:s/>другого инвентаря, выдаваемого Клубом во время его посещения, а равно иного имущества Клуба Пользователи обязаны возместить ущерб в размере, указанном в действующем Прейскуранте Клуба, а в отсутствие указания на размер возмещения в прейскуранте — в размере стоимости восстановительного ремонта соответствующей вещи (если вещь подлежит ремонту) либо рыночной стоимости аналогичной вещи (в случае утраты или полной конструктивной гибели вещи).</text:p>
            </text:list-item>
            <text:list-item>
              <text:p text:style-name="P79"><text:s/>При неправильном распоряжении Картой (пункт 2.7. настоящих правил) Администрация клуба имеет право заблокировать Карту до письменого обращения Члена клуба.</text:p>
            </text:list-item>
            <text:list-item>
              <text:p text:style-name="P79"><text:s/>В случае нарушения Членом клуба настоящих Правил, администрация имеет право удержать сумму соответствующего ущерба из стоимости услуг по его Договору, соразмерно уменьшив срок действия Договора.</text:p>
            </text:list-item>
            <text:list-item>
              <text:p text:style-name="P79"><text:s/>За нарушение несовершеннолетним настоящих Правил, утвержденных Администрацией, правил техники безопасности для отдельных тренажеров, другого оборудования и отдельных тренировочных зон, общепринятых правил гигиены, а равно за вред, причиненный в следствии указанных нарушений здоровью и/или имуществу несовершеннолетнего, имуществу Клуба, здоровью и/или имуществу третьих лиц, ответственность несет законный представит<text:span text:style-name="T26">ел</text:span>ь.</text:p>
            </text:list-item>
          </text:list>
        </text:list-item>
      </text:list>
      <text:list xml:id="list101402603477747" text:continue-list="list334073524" text:style-name="L19">
        <text:list-header>
          <text:p text:style-name="P107"/>
          <text:p text:style-name="P109"><text:span text:style-name="T13">13. </text:span><text:span text:style-name="T12">ГРУБОЕ НАРУШЕНИЕ ПРАВИЛ.</text:span></text:p>
          <text:p text:style-name="P106"/>
        </text:list-header>
      </text:list>
      <text:p text:style-name="P10"><text:span text:style-name="T9">13.1.</text:span><text:span text:style-name="T5"> Грубым нарушением признается любое нарушение настоящих Правил, утвержденных администрацией при занятиях в Клубе, правил техники безопасности для отдельных тренажеров, другого оборудования и отдельных тренировочных зон, общепринятых правил гигиены, любых распоряжений администрации, изданных на основании настоящих Правил, равно нарушение общепринятых правил личной гигиены, если такое нарушение создает или может создать угрозу безопасности услуг, оказываемых Клубом Пользователям, угрозу причинения вреда здоровью и /или имуществу посетителей, имуществу Клуба, а также снижает качество и уровень безопасности услуг, оказываемых Клубом нарушителю и /или другим Пользователям.</text:span></text:p>
      <text:list xml:id="list2732138179" text:style-name="L21">
        <text:list-item>
          <text:list>
            <text:list-header>
              <text:p text:style-name="P44"><text:s text:c="5"/><text:span text:style-name="T26">13.2. </text:span>В случае однократного грубого нарушения настоящих правил Администрация предупреждает нарушителя о недопустимости действий.</text:p>
              <text:p text:style-name="P44"><text:s text:c="9"/><text:span text:style-name="T26">13.3.</text:span>Если член Клуба, несмотря на своевременное и обоснованное предупреждение, в разумный срок не прекратит нарушение, либо в период действия своего Договора повторно допустит такое же или другое грубое нарушение настоящих Правил, Клуб вправе будет отказаться от исполнения данного Договора с прекращением действия соответствующей Карты и доступа в Клуб указанного в ней Члена клуба и потребовать от нарушителя полного возмещения убытков, уведомив его об этом в письменной форме.</text:p>
              <text:p text:style-name="P44"><text:span text:style-name="T26"><text:s text:c="6"/>13.4.</text:span>В случае однократного грубого нарушения настоящих Правил несовершеннолетним или его законным представителем клуб вправе приостановить на текущий день оказание услуг данному несовершеннолетнему и вынести законному представителю предупреждение о недопустимости нарушения, за исключением случаев, когда в соответствии с настоящими Правилами несовершеннолетний в момент совершения им грубого нарушения находился под надзором Клуба.</text:p>
              <text:p text:style-name="P44"><text:span text:style-name="T27"><text:s text:c="4"/>13.5.</text:span>Повторное грубое нарушение настоящих правил несовершеннолетним или его законным представителем после вынесения законному представителю предупреждения о недопустимости нарушения является основанием для одностороннего отказа Клуба от исполнения соответствующего Договора.</text:p>
            </text:list-header>
          </text:list>
        </text:list-item>
      </text:list>
      <text:p text:style-name="P18">Администрация не несет ответственности за любые неблагоприятные последствия, происшедшие по вине Члена Клуба и их детей, связанных с нарушением положений настоящих Пр<text:span text:style-name="T29">авил</text:span></text:p>
      <text:p text:style-name="P3"/>
      <text:p text:style-name="P3"><text:soft-page-break/></text:p>
      <text:p text:style-name="P3">ПРОВЕДЕНИЕ ПЕРВИЧНОГО ИНСТРУКТАЖА</text:p>
      <text:p text:style-name="P3">ИНСТРУКТОРОМ ТРЕНАЖЕРНОГО ЗАЛА</text:p>
      <text:p text:style-name="P3">(ВВОДНОГО ИНСТРУКТАЖА)</text:p>
      <text:p text:style-name="P5"/>
      <text:p text:style-name="P24">Приходя в фитнес клуб, первое, что необходимо сделать всем новым клиентам- это пройти вводный инструктаж, который является бесплатной услугой и входит в клубную карту. Даже если Вы до этого занимались в другом фитнес-клубе, необходимо учитывать, что в разных <text:s/>клубах тренажерный зал оснащен различным оборудованием, которое может отличаться как функциональным назначением, так и фирмой-производителем, что, несомненно, влияет на правила работы на данном оборудовании (назначение, настройка оборудования, изменение нагрузки, правила использования и т.д.)</text:p>
      <text:p text:style-name="P23"/>
      <text:p text:style-name="P6"/>
      <text:p text:style-name="P4">На вводном инструктаже Вы узнаете:</text:p>
      <text:p text:style-name="P4"/>
      <text:list xml:id="list1607293243" text:style-name="L22">
        <text:list-item>
          <text:p text:style-name="P38">технику безопасности при тренировках в тренажерном зале;</text:p>
        </text:list-item>
        <text:list-item>
          <text:p text:style-name="P38">основные элементы тренировочного процесса ( разминка, тренировка с отягощениями, заминка);</text:p>
        </text:list-item>
        <text:list-item>
          <text:p text:style-name="P38">правила использования кардио оборудования</text:p>
        </text:list-item>
        <text:list-item>
          <text:p text:style-name="P38">правила работы на силовых тренажерах (каждый тренажер имеет индивидуальные настройки и особенности при работе на нем); </text:p>
        </text:list-item>
      </text:list>
      <text:p text:style-name="P6">получить консультации тренера по ограничению нагрузок при различных хронических заболеваниях.</text:p>
      <text:p text:style-name="P7">Вводная тренировка- это вид занятия, которое проводит дежурный инструктор тренажерного зала с целью ознакомления занимающихся со структурой занятия в тренажерном зале, расположением тренажеров и их назначением; объясняет и показывает основные базовые упражнения, а также инструктирует занимающихся по требованиям безопасности и правилам поведения при занятиях в тренажерном зале.</text:p>
      <text:p text:style-name="P7">Длительность инструктажа 30-60 минут.</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ПРАВИЛА ПОСЕЩЕНИЯ ПОДРОСТКОВОЙ ГРУППЫ </text:p>
      <text:p text:style-name="P3">В ТРЕНАЖЕРНОМ ЗАЛЕ</text:p>
      <text:p text:style-name="P3"/>
      <text:list xml:id="list4129221648" text:style-name="L23">
        <text:list-item>
          <text:p text:style-name="P110"><text:s/>Самостоятельно на тренажерах могут заниматься несовершеннолетние с 14 лет до 18 лет с обязательным присутствием дежурного инструктора.</text:p>
        </text:list-item>
        <text:list-item>
          <text:p text:style-name="P108">В целях обеспечения Вашей личной безопасности, подросток обязан полностью соблюдать рекомендации тренера и строго придерживаться тренировочного процесса.</text:p>
        </text:list-item>
        <text:list-item>
          <text:p text:style-name="P108">Выполнять все упражнения только под руководством инструктора.</text:p>
        </text:list-item>
        <text:list-item>
          <text:p text:style-name="P108">Администрация оставляет за собой право заменять заявленного инструктора, а также вносить изменения в расписание группы тренажерного зала.</text:p>
        </text:list-item>
        <text:list-item>
          <text:p text:style-name="P108">Вход в клуб осуществляется за 15 минут до занятия, выход через 15 минут после окончания тренировки, посещение сауны запрещено.</text:p>
        </text:list-item>
        <text:list-item>
          <text:p text:style-name="P108">Длительность тренировки 1 час. Просим Вас приходить на занятия без опозданий.</text:p>
        </text:list-item>
        <text:list-item>
          <text:p text:style-name="P108">На тренировке запрещено нарушать дисциплину, разговаривать по телефону, нецензурно выражаться.</text:p>
        </text:list-item>
        <text:list-item>
          <text:p text:style-name="P108">Начало тренировки без разминки продолжительностью 10 (десять) минут опасно для Вашего здоровья. Инструктор имеет право не допустить Вас на данную тренировку, если Вы пропустили разминку.</text:p>
        </text:list-item>
        <text:list-item>
          <text:p text:style-name="P108">Посещайте группу в тренажерном зале в специальной спортивной одежде и обуви. Наличие <text:span text:style-name="T30">полотенца </text:span>обязательно.</text:p>
        </text:list-item>
        <text:list-item>
          <text:p text:style-name="P108">Подросток имеет право посещать ту группу в которую он записан, согласно расписания данной группы.</text:p>
        </text:list-item>
        <text:list-item>
          <text:p text:style-name="P108">На тренировке в тренажерном зале оборудование используйте только под руководством инструктора. После занятия все оборудования должны быть убраны в отведенные для этого места. Члены Клуба несут материальную ответственность за утерю или порчу используемого оборудования и инвентаря.</text:p>
        </text:list-item>
        <text:list-item>
          <text:p text:style-name="P108">Переведите телефон в режиме вибро-сигнала и пользуйтесь мобильными телефонами для разговора вне зала.</text:p>
        </text:list-item>
        <text:list-item>
          <text:p text:style-name="P108">В случае ухудшения самочувствия или нежелании продолжать занятие необходимо информировать об этом инструктора, проводящего тренировку.</text:p>
        </text:list-item>
        <text:list-item>
          <text:p text:style-name="P108"><text:span text:style-name="T31">Пропуск занятия в группе , считается пропуском без уважительной причины и данное занятие считается отведенным, оно</text:span> ни как не переносится и не влияет на срок действия договора.</text:p>
        </text:list-item>
        <text:list-item>
          <text:p text:style-name="P108">Количество мест в подростковой группе в тренажерном зале ограничено, позаботьтесь о своевременном продлении.</text:p>
        </text:list-item>
        <text:list-item>
          <text:p text:style-name="P108">При отсутствии свободных мест в группе Администрация Фитнес Клуба может отказать в допуске в группу, не продлившим в срок клиентам подростковой группы в тренажерном зале.</text:p>
        </text:list-item>
        <text:list-item>
          <text:p text:style-name="P108">Не продлившие в срок действие договора клиенты, оплачивают посещение в группе подростков в тренажерном зале по стоимости разового <text:s/>визита, при наличии свободных мест в группе.</text:p>
        </text:list-item>
      </text:list>
      <text:list xml:id="list101402761778159" text:continue-list="list101401093909632" text:style-name="L2">
        <text:list-header>
          <text:p text:style-name="P58"/>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Графический объект2" text:anchor-type="paragraph" svg:x="0.065cm" svg:y="-0.231cm" svg:width="2.14cm" svg:height="1.245cm" draw:z-index="12"><draw:image xlink:href="Pictures/1000020100000A0A000005713899FC9162E73175.png" xlink:type="simple" xlink:show="embed" xlink:actuate="onLoad" draw:mime-type="image/png"/></draw:frame><text:s text:c="18"/></text:p>
        <text:p text:style-name="Header"/>
      </style:header>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12T11:32:07.55</meta:creation-date>
    <dc:date>2024-08-01T10:14:00.262000000</dc:date>
    <meta:editing-duration>PT21H54M45S</meta:editing-duration>
    <meta:editing-cycles>70</meta:editing-cycles>
    <meta:generator>LibreOffice/7.0.1.2$Windows_x86 LibreOffice_project/7cbcfc562f6eb6708b5ff7d7397325de9e764452</meta:generator>
    <meta:print-date>2021-06-02T14:03:51.749000000</meta:print-date>
    <meta:document-statistic meta:table-count="1" meta:image-count="1" meta:object-count="0" meta:page-count="13" meta:paragraph-count="260" meta:word-count="5896" meta:character-count="45897" meta:non-whitespace-character-count="40171"/>
  </office:meta>
</office:document-meta>
</file>